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oP_No__5" table:style-name="ta1">
        <table:table-column table:style-name="co1" table:number-columns-repeated="16384" table:default-cell-style-name="ce1"/>
        <table:table-row table:style-name="ro1">
          <table:table-cell office:value-type="string" table:style-name="ce1">
            <text:p>Disclaimer: The information in this database is for general guidance and is not to be relied upon as professional advice. DCMS has tried to ensure that the information on this database is accurate and up to date. DCMS will not accept liability for any loss and/or damage or inconvenience arising as a consequence of any use of or the inability to use any information on this website. DCMS endeavours to provide a reliable service; DCMS does not guarantee that its service will be uninterrupted or error-free. DCMS shall not be responsible for claims brought by third parties arising from your use of this database. DCMS assumes no responsibility for the contents of linked websites. The inclusion of any link should not be taken as endorsement of any kind by DCMS of the linked website or any association with its operators. DCMS has no control over the availability of the linked page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DCMS.</text:p>
          </table:table-cell>
          <table:table-cell table:number-columns-repeated="16383" table:style-name="ce1"/>
        </table:table-row>
        <table:table-row table:style-name="ro1">
          <table:table-cell office:value-type="string" table:style-name="ce1">
            <text:p>Version: 3.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Organisation</text:p>
          </table:table-cell>
          <table:table-cell office:value-type="string" table:style-name="ce1">
            <text:p>Standard / Recommendation Name</text:p>
          </table:table-cell>
          <table:table-cell office:value-type="string" table:style-name="ce1">
            <text:p>Recommendation Number / Section</text:p>
          </table:table-cell>
          <table:table-cell office:value-type="string" table:style-name="ce1">
            <text:p>Recommendation Extracted from Linked Source</text:p>
          </table:table-cell>
          <table:table-cell office:value-type="string" table:style-name="ce1">
            <text:p>Web Link</text:p>
          </table:table-cell>
          <table:table-cell office:value-type="string" table:style-name="ce1">
            <text:p>Notes</text:p>
          </table:table-cell>
          <table:table-cell office:value-type="string" table:style-name="ce1">
            <text:p>Added at Version</text:p>
          </table:table-cell>
          <table:table-cell table:number-columns-repeated="16377"/>
        </table:table-row>
        <table:table-row table:style-name="ro1">
          <table:table-cell office:value-type="string" table:style-name="ce1">
            <text:p>Alliance for Internet of Things Innovation (AIOTI)</text:p>
          </table:table-cell>
          <table:table-cell office:value-type="string" table:style-name="ce1">
            <text:p>Workshop on Security and Privacy in the Hyper connected World</text:p>
          </table:table-cell>
          <table:table-cell office:value-type="string" table:style-name="ce1">
            <text:p>Basic Requirements on IoT HARDWARE AND COMPONENTS</text:p>
          </table:table-cell>
          <table:table-cell office:value-type="string" table:style-name="ce1">
            <text:p>Interoperability of components and communication protocols.</text:p>
          </table:table-cell>
          <table:table-cell office:value-type="string" table:style-name="ce1">
            <text:p>https://aioti-space.org/wp-content/uploads/2017/03/AIOTI-Workshop-on-Security-and-Privacy-in-the-Hyper-connected-World-Report-20160616_vFinal.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Alliance for Internet of Things Innovation (AIOTI)</text:p>
          </table:table-cell>
          <table:table-cell office:value-type="string" table:style-name="ce1">
            <text:p>Workshop on Security and Privacy in the Hyper connected World</text:p>
          </table:table-cell>
          <table:table-cell office:value-type="string" table:style-name="ce1">
            <text:p>Basic Requirements on INTERFACES, COMMUNICATION, CLOUD</text:p>
          </table:table-cell>
          <table:table-cell office:value-type="string" table:style-name="ce1">
            <text:p>Security and data Management process and clarification of ownership required; easy to adopt; data should also be encrypted on the application layer; all aspects of cryptographic principles and key management are extremely important and should be carefully described.</text:p>
          </table:table-cell>
          <table:table-cell office:value-type="string" table:style-name="ce1">
            <text:p>https://aioti-space.org/wp-content/uploads/2017/03/AIOTI-Workshop-on-Security-and-Privacy-in-the-Hyper-connected-World-Report-20160616_vFinal.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1</text:p>
          </table:table-cell>
          <table:table-cell office:value-type="string" table:style-name="ce1">
            <text:p>IoT Devices Should Use Strong Authentication by Default. BITAG recommends that IoT devices be secured by default (e.g. password protected) and not use common or easily guessable user names and passwords (e.g., “admin”, “password”). Finally, authentication for remote access should be secured, as it potentially allows others who are not physically present in the home to monitor and control aspects within the home (e.g., changing climate controls, monitoring user activity). Authentication credentials should be unique to each device.</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2</text:p>
          </table:table-cell>
          <table:table-cell office:value-type="string" table:style-name="ce1">
            <text:p>IoT Devices Should Follow Security &amp; Cryptography Best Practices. BITAG recommends that IoT device manufacturers secure communications using Transport Layer Security (TLS) or Lightweight Cryptography (LWC) [96,97,98]. Some devices can perform symmetric key encryption in near-real time. In addition, Lightweight Cryptography (LWC) provides additional options for securing traffic to and from resourceconstrained devices. If devices rely on a public key infrastructure (PKI), then an authorized entity must be able to revoke certificates when they become compromised, as web browsers and PC operating systems do [99,100,101,102,103,104,105]. Cloud services can strengthen the integrity of certificates issued by certificate authorities through, for example, participating in Certificate Transparency [106]. Finally, manufacturers should take care to avoid encryption methods, protocols, and key sizes with known weaknesses. Vendors who rely on cloud-hosted support for IoT devices should configure their servers to follow best practices, such as configuring the TLS implementation to only accept the latest TLS protocol versions.</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2</text:p>
          </table:table-cell>
          <table:table-cell office:value-type="string" table:style-name="ce1">
            <text:p>Encrypt Configuration (Command &amp; Control) Communications By Default. BITAG recommends that all communication for device management take place over an authenticated and secured channel.</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2</text:p>
          </table:table-cell>
          <table:table-cell office:value-type="string" table:style-name="ce1">
            <text:p>Secure Communications To and From IoT Controllers. If IoT devices use a centralized controller to facilitate over-the-Internet communication with a cloud service, then BITAG recommends this communications channel be secured in both directions.</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ableLabs</text:p>
          </table:table-cell>
          <table:table-cell office:value-type="string" table:style-name="ce1">
            <text:p>A Vision for Secure IoT</text:p>
          </table:table-cell>
          <table:table-cell office:value-type="string" table:style-name="ce1">
            <text:p>Authentication, Authorization, and Accountability - Onboarding</text:p>
          </table:table-cell>
          <table:table-cell office:value-type="string" table:style-name="ce1">
            <text:p>Secure authentication, authorization, and accountability minimize the potential for compromising a device or other devices in the local IoT ecosystem during the onboarding process. “Onboarding” is the process by which a new device is connected and added to the network and the local IoT ecosystem. Onboarding includes the processes for authentication, authorization, and accountability (AAA) of that new device. Authentication is the process by which the device identity is verified and confirmed. Authorization determines what network resources the device will have access to. And, accountability is the process that tracks what the device does</text:p>
          </table:table-cell>
          <table:table-cell office:value-type="string" table:style-name="ce1">
            <text:p>https://www.cablelabs.com/insights/vision-secure-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ellular Telecommunications Industry Association (CTIA)</text:p>
          </table:table-cell>
          <table:table-cell office:value-type="string" table:style-name="ce1">
            <text:p>CTIA Cybersecurity Certification Test Plan for IoT Devices</text:p>
          </table:table-cell>
          <table:table-cell office:value-type="string" table:style-name="ce1">
            <text:p>4.8 Encryption of Data in Transit</text:p>
          </table:table-cell>
          <table:table-cell office:value-type="string" table:style-name="ce1">
            <text:p>Confirm that the device supports encrypted communications using SSH, IPsec, TLS or DTLS. For compatibility and interoperability, the devices must support 128-bit AES.</text:p>
          </table:table-cell>
          <table:table-cell office:value-type="string" table:style-name="ce1">
            <text:p>https://api.ctia.org/wp-content/uploads/2018/10/CTIA-IoT-Cybersecurity-Certification-Test-Plan-V1_0_1.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ity of New York (NYC) Guidelines for the Internet of Things</text:p>
          </table:table-cell>
          <table:table-cell office:value-type="string" table:style-name="ce1">
            <text:p>Security</text:p>
          </table:table-cell>
          <table:table-cell office:value-type="string" table:style-name="ce1">
            <text:p>4.2</text:p>
          </table:table-cell>
          <table:table-cell office:value-type="string" table:style-name="ce1">
            <text:p>IoT systems should utilize established security frameworks, where possible, and ensure communication between components is tightly constrained.</text:p>
          </table:table-cell>
          <table:table-cell office:value-type="string" table:style-name="ce1">
            <text:p>https://iot.cityofnewyork.us/security/</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Future-proofing the connected world: 13 steps to Developing Secure IoT</text:p>
          </table:table-cell>
          <table:table-cell office:value-type="string" table:style-name="ce1">
            <text:p>IoT Products Can Compromise Privacy - 1</text:p>
          </table:table-cell>
          <table:table-cell office:value-type="string" table:style-name="ce1">
            <text:p>Encrypt all account registration using Transport Layer Security (TLS)</text:p>
          </table:table-cell>
          <table:table-cell office:value-type="string" table:style-name="ce1">
            <text:p>https://downloads.cloudsecurityalliance.org/assets/research/internet-of-things/future-proofing-the-connected-world.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Future-proofing the connected world: 13 steps to Developing Secure IoT</text:p>
          </table:table-cell>
          <table:table-cell office:value-type="string" table:style-name="ce1">
            <text:p>Drones Are Approaching Mainstream Status and Being Used as a Platform for Reconnaissance - 1</text:p>
          </table:table-cell>
          <table:table-cell office:value-type="string" table:style-name="ce1">
            <text:p>Carefully evaluate the chosen IoT communication protocols for your product and configure in modes that limit the amount of information shared</text:p>
          </table:table-cell>
          <table:table-cell office:value-type="string" table:style-name="ce1">
            <text:p>https://downloads.cloudsecurityalliance.org/assets/research/internet-of-things/future-proofing-the-connected-world.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Future-proofing the connected world: 13 steps to Developing Secure IoT</text:p>
          </table:table-cell>
          <table:table-cell office:value-type="string" table:style-name="ce1">
            <text:p>Critical national infrastructure can rely on the IoT ecosystem - 3</text:p>
          </table:table-cell>
          <table:table-cell office:value-type="string" table:style-name="ce1">
            <text:p>Implement secure interface connectivity within your IoT products</text:p>
          </table:table-cell>
          <table:table-cell office:value-type="string" table:style-name="ce1">
            <text:p>https://downloads.cloudsecurityalliance.org/assets/research/internet-of-things/future-proofing-the-connected-world.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Security Guidance for Early Adopters of the Internet of Things (IoT)</text:p>
          </table:table-cell>
          <table:table-cell office:value-type="string" table:style-name="ce1">
            <text:p>5.3.2 eighth bullet point</text:p>
          </table:table-cell>
          <table:table-cell office:value-type="string" table:style-name="ce1">
            <text:p>The encryption of data during transport must be able to take into consideration the resource constrained devices and hence must have a small footprint be lightweight instead of the traditional ones to avoid performance bottlenecks.</text:p>
          </table:table-cell>
          <table:table-cell office:value-type="string" table:style-name="ce1">
            <text:p>https://downloads.cloudsecurityalliance.org/whitepapers/Security_Guidance_for_Early_Adopters_of_the_Internet_of_Thing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Security Guidance for Early Adopters of the Internet of Things (IoT)</text:p>
          </table:table-cell>
          <table:table-cell office:value-type="string" table:style-name="ce1">
            <text:p>5.4.1.2</text:p>
          </table:table-cell>
          <table:table-cell office:value-type="string" table:style-name="ce1">
            <text:p>Data-in-Transit refers to the sending or receiving of data (application, management commands, status, etc.) over a link or network. Whenever possible, DIT protections should include cryptographic confidentiality (encryption), integrity and authentication algorithms executed by a properly integrated cryptographic module. Well-validated network and/or application security protocols should be utilized to provide end-to-end DIT security whenever possible.</text:p>
          </table:table-cell>
          <table:table-cell office:value-type="string" table:style-name="ce1">
            <text:p>https://downloads.cloudsecurityalliance.org/whitepapers/Security_Guidance_for_Early_Adopters_of_the_Internet_of_Thing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loud Security Alliance (CSA)</text:p>
          </table:table-cell>
          <table:table-cell office:value-type="string" table:style-name="ce1">
            <text:p>Security Guidance for Early Adopters of the Internet of Things (IoT)</text:p>
          </table:table-cell>
          <table:table-cell office:value-type="string" table:style-name="ce1">
            <text:p>5.7.3</text:p>
          </table:table-cell>
          <table:table-cell office:value-type="string" table:style-name="ce1">
            <text:p>Ensure that security data from edge devices and aggregators is encrypted and authenticated during transport.</text:p>
          </table:table-cell>
          <table:table-cell office:value-type="string" table:style-name="ce1">
            <text:p>https://downloads.cloudsecurityalliance.org/whitepapers/Security_Guidance_for_Early_Adopters_of_the_Internet_of_Thing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B.1 Baseline Practices, First Bullet Point</text:p>
          </table:table-cell>
          <table:table-cell office:value-type="string" table:style-name="ce1">
            <text:p>Strong encryption of data at rest and in transit: Encryption inhibits the visibility of data in the event that it is stolen or improperly accessed. Whether the data is resting (i.e. stored) or in transit, encryption is an essential tool to protect information. While there are different encryption options suited to the needs of specific organizations and products, the encryption should generally use a strong algorithm that cannot be broken easily in the context of its particular use case. The strength of an algorithm may vary contextually, depending on factors such as the type of attack at issue and the need for certain kinds of services to function properly. For example, strong encryption may prevent most firewalls and other security packet inspection services from working</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C.1.b.1 Baseline Practices</text:p>
          </table:table-cell>
          <table:table-cell office:value-type="string" table:style-name="ce1">
            <text:p>Data communications should be encrypted. Sensitive data should be stored encrypted. Regardless of whatever protocols are in use, if authentication is available, it should be used. In general, the security mechanisms available in whatever system is used should be employed. Cryptographic techniques used should avoid deprecated methods.</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C.1.b.5 Baseline Practices</text:p>
          </table:table-cell>
          <table:table-cell office:value-type="string" table:style-name="ce1">
            <text:p>Cryptographic methods are required to ensure data integrity and confidentiality, rights authentication and non-repudiation of requests. This cryptography should be chosen to match the assessed risk but should use open, peer-reviewed methods and algorithms. Where feasible, cryptographic methods are updateable</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C.1.b.5 Advanced Capabilities</text:p>
          </table:table-cell>
          <table:table-cell office:value-type="string" table:style-name="ce1">
            <text:p>Strong, proven, updateable cryptography using open, peer-reviewed methods and algorithms. Ensure cryptography has the ability to support post-quantum resistant key lengths for symmetric encryption.</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D.3.b Baseline Practices</text:p>
          </table:table-cell>
          <table:table-cell office:value-type="string" table:style-name="ce1">
            <text:p>Deprecated protocols should not be used. In particular, do not use or allow to be negotiated SSL (any version), or TLS 1.0 or 1.1.</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Council to Secure the Digital Economy (CSDE)</text:p>
          </table:table-cell>
          <table:table-cell office:value-type="string" table:style-name="ce1">
            <text:p>International Anti-Botnet Guide 2018</text:p>
          </table:table-cell>
          <table:table-cell office:value-type="string" table:style-name="ce1">
            <text:p>5.D.3.b Advanced Capabilities</text:p>
          </table:table-cell>
          <table:table-cell office:value-type="string" table:style-name="ce1">
            <text:p>Configure for the latest protocols where appropriate.</text:p>
          </table:table-cell>
          <table:table-cell office:value-type="string" table:style-name="ce1">
            <text:p>https://securingdigitaleconomy.org/wp-content/uploads/2018/11/CSDE-Anti-Botnet-Report-final.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4.5</text:p>
          </table:table-cell>
          <table:table-cell office:value-type="string" table:style-name="ce1">
            <text:p>Communicate securely</text:p>
          </table:table-cell>
          <table:table-cell office:value-type="string" table:style-name="ce1">
            <text:p>https://www.etsi.org/deliver/etsi_ts/103600_103699/103645/01.01.01_60/ts_103645v010101p.pdf</text:p>
          </table:table-cell>
          <table:table-cell table:style-name="ce1"/>
          <table:table-cell office:value-type="string" table:style-name="ce1">
            <text:p>2</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Provision 4.5-1</text:p>
          </table:table-cell>
          <table:table-cell office:value-type="string" table:style-name="ce1">
            <text:p>Security-sensitive data, including any remote management and control, should be encrypted in transit, with such encryption appropriate to the properties of the technology and usage.</text:p>
          </table:table-cell>
          <table:table-cell office:value-type="string" table:style-name="ce1">
            <text:p>https://www.etsi.org/deliver/etsi_ts/103600_103699/103645/01.01.01_60/ts_103645v010101p.pdf</text:p>
          </table:table-cell>
          <table:table-cell table:style-name="ce1"/>
          <table:table-cell office:value-type="string" table:style-name="ce1">
            <text:p>2</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Provision 4.5-2</text:p>
          </table:table-cell>
          <table:table-cell office:value-type="string" table:style-name="ce1">
            <text:p>All keys should be managed securely.</text:p>
          </table:table-cell>
          <table:table-cell office:value-type="string" table:style-name="ce1">
            <text:p>https://www.etsi.org/deliver/etsi_ts/103600_103699/103645/01.01.01_60/ts_103645v010101p.pdf</text:p>
          </table:table-cell>
          <table:table-cell office:value-type="string" table:style-name="ce1">
            <text:p>The use of open, peer-reviewed standards is strongly encouraged. It is expected that products meet the needs of users whilst remaining resilient to attacks on encryption. However, appropriateness of security controls and the use of encryption is dependent on many factors including the usage context. As security is ever-evolving it is difficult to give prescriptive advice about encryption measures without the risk of such advice quickly becoming obsolete.</text:p>
          </table:table-cell>
          <table:table-cell office:value-type="string" table:style-name="ce1">
            <text:p>2</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1</text:p>
          </table:table-cell>
          <table:table-cell office:value-type="string" table:style-name="ce1">
            <text:p>All stakeholders should reach a consensus on security requirements</text:p>
          </table:table-cell>
          <table:table-cell office:value-type="string" table:style-name="ce1">
            <text:p>https://www.ENISA.europa.eu/publications/security-resilience-good-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2</text:p>
          </table:table-cell>
          <table:table-cell office:value-type="string" table:style-name="ce1">
            <text:p>Industry actors should support security-driven business models</text:p>
          </table:table-cell>
          <table:table-cell office:value-type="string" table:style-name="ce1">
            <text:p>https://www.ENISA.europa.eu/publications/security-resilience-good-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OP-04</text:p>
          </table:table-cell>
          <table:table-cell office:value-type="string" table:style-name="ce1">
            <text:p>Use proven solutions, i.e. well known communications protocols and cryptographic algorithms, recognized by the scientific community, etc. Certain proprietary solutions, such as custom cryptographic algorithms, should be avoided. Purely proprietary approaches and standards limit interoperability and can severely hamper the potential of the Digital Single Market. Common open standards will help users access new innovative services, especially for SMEs, the public sector and the scientific community. In particular, the portability of applications and data between different providers is essential to avoid lock-in.</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07</text:p>
          </table:table-cell>
          <table:table-cell office:value-type="string" table:style-name="ce1">
            <text:p>Use protocols and mechanisms able to represent and manage trust and trust relationships. Each communication channel must be trustworthy to a level commensurate with the security dependencies it supports (i.e., how much it is trusted by other components to perform its security functions).</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34</text:p>
          </table:table-cell>
          <table:table-cell office:value-type="string" table:style-name="ce1">
            <text:p>Ensure a proper and effective use of cryptography to protect the confidentiality, authenticity and/or integrity of data and information (including control messages), in transit and in rest. Ensure the proper selection of standard and strong encryption algorithms and strong keys, and disable insecure protocols. Verify the robustness of the implementation</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37</text:p>
          </table:table-cell>
          <table:table-cell office:value-type="string" table:style-name="ce1">
            <text:p>Support scalable key management schemes. It has to be considered that tiny sensor nodes cannot provide all security features because they have lots of system limitations. Thus, the sensed data carried over infrastructure networks may not have strong encryption or security protection.</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38</text:p>
          </table:table-cell>
          <table:table-cell office:value-type="string" table:style-name="ce1">
            <text:p>Guarantee the different security aspects -confidentiality (privacy), integrity, availability and authenticity- of the information in transit on the networks or stored in the IoT application or in the Cloud, using data encryption methods to minimise network threats such as replay, interception, packet sniffing, wiretapping, or eavesdropping.</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39</text:p>
          </table:table-cell>
          <table:table-cell office:value-type="string" table:style-name="ce1">
            <text:p>Ensure that communication security is provided using state-of-the-art, standardised security protocols, such as TLS for encryption.</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40</text:p>
          </table:table-cell>
          <table:table-cell office:value-type="string" table:style-name="ce1">
            <text:p>Ensure credentials are not exposed in internal or external network traffic.</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41</text:p>
          </table:table-cell>
          <table:table-cell office:value-type="string" table:style-name="ce1">
            <text:p>Guarantee data authenticity to enable trustable exchanges (from data emission to data reception - both ways). Data is often stored, cached, and processed by several nodes; not just sent from point A to point B. For these reasons, data should always be signed whenever and wherever the data is captured and stored.</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52</text:p>
          </table:table-cell>
          <table:table-cell office:value-type="string" table:style-name="ce1">
            <text:p>Ensure web interfaces fully encrypt the user session, from the device to the backend services, and that they are not susceptible to XSS, CSRF, SQL injection, etc.</text:p>
          </table:table-cell>
          <table:table-cell office:value-type="string" table:style-name="ce1">
            <text:p>https://www.ENISA.europa.eu/publications/baseline-security-recommendations-for-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5.2, second bullet point</text:p>
          </table:table-cell>
          <table:table-cell office:value-type="string" table:style-name="ce1">
            <text:p>Communication protection: communication should be protected against disclosure, modification, replay and denial of service.</text:p>
          </table:table-cell>
          <table:table-cell office:value-type="string" table:style-name="ce1">
            <text:p>https://www.ENISA.europa.eu/publications/security-resilience-good-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5.2, third bullet point</text:p>
          </table:table-cell>
          <table:table-cell office:value-type="string" table:style-name="ce1">
            <text:p>Cryptography: Confidentiality, integrity and authenticity must be protected by using strong and standard cryptography. Keys must be managed securely, and the use of a trust infrastructure (such as PKI) is encouraged.</text:p>
          </table:table-cell>
          <table:table-cell office:value-type="string" table:style-name="ce1">
            <text:p>https://www.ENISA.europa.eu/publications/security-resilience-good-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A.1.3</text:p>
          </table:table-cell>
          <table:table-cell office:value-type="string" table:style-name="ce1">
            <text:p>The usage of dedicated security mechanisms varies depending on the solution used. Several approaches are taken, from the transport to the applicative layer: • User authentication/authorization protocols such as Oauth / OpenID, XACML/SAML Single sign-on etc. • Communication protection protocols such as SSL/TLS over TCP/IP, or DTLS over UDP. • Usage of cryptographic algorithms to secure transport layer is found amongst many of the communication protocols.</text:p>
          </table:table-cell>
          <table:table-cell office:value-type="string" table:style-name="ce1">
            <text:p>https://www.ENISA.europa.eu/publications/security-resilience-good-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6.2</text:p>
          </table:table-cell>
          <table:table-cell office:value-type="string" table:style-name="ce1">
            <text:p>Using a trust infrastructure give assurance in heterogeneous environments where devices may enter or quit a given networks, and cannot necessarily be trusted by default. Smart Home is a good example of environments where trust is needed: • between the devices; and • between the devices and remote services.</text:p>
          </table:table-cell>
          <table:table-cell office:value-type="string" table:style-name="ce1">
            <text:p>https://www.ENISA.europa.eu/publications/security-resilience-good-practices</text:p>
          </table:table-cell>
          <table:table-cell office:value-type="string" table:style-name="ce1">
            <text:p>Trust relationships</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6.19</text:p>
          </table:table-cell>
          <table:table-cell office:value-type="string" table:style-name="ce1">
            <text:p>Endpoint Communication Security</text:p>
          </table:table-cell>
          <table:table-cell office:value-type="string" table:style-name="ce1">
            <text:p>https://www.gsma.com/iot/wp-content/uploads/2017/10/CLP.13-v2.0.pdf</text:p>
          </table:table-cell>
          <table:table-cell office:value-type="string" table:style-name="ce1">
            <text:p>Mapping done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Network Operators</text:p>
          </table:table-cell>
          <table:table-cell office:value-type="string" table:style-name="ce1">
            <text:p>CLP14_5.2</text:p>
          </table:table-cell>
          <table:table-cell office:value-type="string" table:style-name="ce1">
            <text:p>This section contains recommendations and best practices for network authentication and link encryption for different wide area networks.</text:p>
          </table:table-cell>
          <table:table-cell office:value-type="string" table:style-name="ce1">
            <text:p>https://www.gsma.com/iot/wp-content/uploads/2017/10/CLP.14-v2.0.pdf</text:p>
          </table:table-cell>
          <table:table-cell office:value-type="string" table:style-name="ce1">
            <text:p>This is a large section in the document for 2G,3G,4G and LPWAN</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6.4</text:p>
          </table:table-cell>
          <table:table-cell office:value-type="string" table:style-name="ce1">
            <text:p>Once a root of trust has been established within the TCB, a protocol must be used that incorporates the TCB’s capabilities and the root of trust effectively.</text:p>
          </table:table-cell>
          <table:table-cell office:value-type="string" table:style-name="ce1">
            <text:p>https://www.gsma.com/iot/wp-content/uploads/2017/10/CLP.13-v2.0.pdf</text:p>
          </table:table-cell>
          <table:table-cell office:value-type="string" table:style-name="ce1">
            <text:p>Critical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6.12</text:p>
          </table:table-cell>
          <table:table-cell office:value-type="string" table:style-name="ce1">
            <text:p>Enforce confidentiality and integrity on the administrative communications channel</text:p>
          </table:table-cell>
          <table:table-cell office:value-type="string" table:style-name="ce1">
            <text:p>https://www.gsma.com/iot/wp-content/uploads/2017/10/CLP.13-v2.0.pdf</text:p>
          </table:table-cell>
          <table:table-cell office:value-type="string" table:style-name="ce1">
            <text:p>Critical Recommendations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6.12</text:p>
          </table:table-cell>
          <table:table-cell office:value-type="string" table:style-name="ce1">
            <text:p>Diminish the potential for replay of administrative commands by ensuring the communications protocol has adequate entropy by using an industry standard communications protocol</text:p>
          </table:table-cell>
          <table:table-cell office:value-type="string" table:style-name="ce1">
            <text:p>https://www.gsma.com/iot/wp-content/uploads/2017/10/CLP.13-v2.0.pdf</text:p>
          </table:table-cell>
          <table:table-cell office:value-type="string" table:style-name="ce1">
            <text:p>Critical Recommendations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7.4</text:p>
          </table:table-cell>
          <table:table-cell office:value-type="string" table:style-name="ce1">
            <text:p>All communications to and from the trust anchor should be authenticated and should enforce confidentiality and integrity. The only exception to this model is if the trust anchor is internal to the core of the processor. Any external trust anchor, such as a UICC, can only be trusted if the messages received and sent can be trusted. To do this, choose trust anchors that are capable of authentication and encryption and validate that all messages containing answers to challenges are sent confidentially and, where possible, with verifiable integrity.</text:p>
          </table:table-cell>
          <table:table-cell office:value-type="string" table:style-name="ce1">
            <text:p>https://www.gsma.com/iot/wp-content/uploads/2017/10/CLP.13-v2.0.pdf</text:p>
          </table:table-cell>
          <table:table-cell office:value-type="string" table:style-name="ce1">
            <text:p>High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7.6.1</text:p>
          </table:table-cell>
          <table:table-cell office:value-type="string" table:style-name="ce1">
            <text:p>All environments are vulnerable to spoofing. For example, any Cellular radio can signal that it is the owner of any given International Mobile Subscriber Identity (IMSI), whether it is true or not. Any laptop can change its Ethernet address, impersonating other computers on the Local Area Network (LAN). Regardless of whether the topology traverses a physical or an airwave space, a communication Endpoint’s identity can be impersonated.</text:p>
          </table:table-cell>
          <table:table-cell office:value-type="string" table:style-name="ce1">
            <text:p>https://www.gsma.com/iot/wp-content/uploads/2017/10/CLP.13-v2.0.pdf</text:p>
          </table:table-cell>
          <table:table-cell office:value-type="string" table:style-name="ce1">
            <text:p>High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7.6.2</text:p>
          </table:table-cell>
          <table:table-cell office:value-type="string" table:style-name="ce1">
            <text:p>In the 3GPP model, only Endpoints (called User Equipment in 3GPP) are authenticated. Endpoints do not authenticate the base stations they connect to. Thus, any base station can claim to serve on behalf of any Cellular carrier. Individuals capable of manipulating or building a Cellular base station may then impersonate any Cellular carrier of their choosing. A custom Cellular base station currently costs under 1,000 USD to build, but the resultant power only allows the interception of messages in the local area. Once the fake tower is built, the base station can impersonate a local Cellular carrier, and intercept phone calls, text messages, and even data, from Endpoints in the local area Newer 3GPP network protocols, such as UMTS and LTE, enforce mutual authentication of both entities. This allows Endpoints to cryptographically verify that the base station is serving on behalf of the Cellular carrier it claims to serve. An adversary must now break the Cellular carrier’s cryptography to impersonate a base station, significantly increasing the complexity, difficulty, and cost of an attack.</text:p>
          </table:table-cell>
          <table:table-cell office:value-type="string" table:style-name="ce1">
            <text:p>https://www.gsma.com/iot/wp-content/uploads/2017/10/CLP.13-v2.0.pdf</text:p>
          </table:table-cell>
          <table:table-cell office:value-type="string" table:style-name="ce1">
            <text:p>High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7.6.4</text:p>
          </table:table-cell>
          <table:table-cell office:value-type="string" table:style-name="ce1">
            <text:p>Bringing up Cellular interrogators helps summarize this section quite adequately by touching on the idea that communications security is not absolute. It only protects the communication channel between two entities. These entities, however, act as gates allowing data to pass in and out of the ecosystems these entities are connected to. For example, a particular SIM card may be provisioned for use in an industrial control system such as an oil well monitoring device. A SIM card, by design, is a removable component. Anyone with physical access to the oil well monitoring device can extract the SIM card and place it in a laptop. If the laptop has software on it that can simulate the functionality of the oil device, the back-end server will be unable to differentiate between the actual oil device and the laptop. Yet, the laptop will be authenticated to the Cellular network because of the SIM card! Thus, the Cellular network has authenticated the SIM card, but not the laptop.</text:p>
          </table:table-cell>
          <table:table-cell office:value-type="string" table:style-name="ce1">
            <text:p>https://www.gsma.com/iot/wp-content/uploads/2017/10/CLP.13-v2.0.pdf</text:p>
          </table:table-cell>
          <table:table-cell office:value-type="string" table:style-name="ce1">
            <text:p>High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7.6.5</text:p>
          </table:table-cell>
          <table:table-cell office:value-type="string" table:style-name="ce1">
            <text:p>Each peer in an IoT ecosystem must authenticate all other peers that participate in that ecosystem. To accomplish this, a TCB must be used to ensure that proper cryptographic architecture is driving the communications technology. Mutual authentication can’t occur if keys are easily exposed to adversaries. Review the TCB section of this document for more information.</text:p>
          </table:table-cell>
          <table:table-cell office:value-type="string" table:style-name="ce1">
            <text:p>https://www.gsma.com/iot/wp-content/uploads/2017/10/CLP.13-v2.0.pdf</text:p>
          </table:table-cell>
          <table:table-cell office:value-type="string" table:style-name="ce1">
            <text:p>High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8.9</text:p>
          </table:table-cell>
          <table:table-cell office:value-type="string" table:style-name="ce1">
            <text:p>Endpoints, especially Gateways, or Endpoints acting as Gateways, must be capable of enforcing communications security even in environments where connectivity to the back-end network is unavailable. Regardless of whether this lack of connectivity is temporary or not, the Gateway or Endpoint must be capable of enforcing security as if the back-end system were available. To achieve this, the TCB must be used to authenticate all peers that the Endpoint must communicate privacy-centric, configuration, or command data to. The TCB can be used to ensure that messages sent and received from peers are being sent and received from an entity that has been provisioned by the same organization. This reduces the likelihood that an adversarial device is being communicated with.</text:p>
          </table:table-cell>
          <table:table-cell office:value-type="string" table:style-name="ce1">
            <text:p>https://www.gsma.com/iot/wp-content/uploads/2017/10/CLP.13-v2.0.pdf</text:p>
          </table:table-cell>
          <table:table-cell office:value-type="string" table:style-name="ce1">
            <text:p>Medium priority recommendation by GSMA. This discusses security between nodes and gateways even when the back-end is not available. This is applicable, considering there is only access to part of the network and secure communicatons would still be required.</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6.2</text:p>
          </table:table-cell>
          <table:table-cell office:value-type="string" table:style-name="ce1">
            <text:p>All technology deployed in an IoT environment must use cryptography, regardless of whether the technology is a rudimentary low-power endpoint, or a robust Cloud service. To properly implement security in an IoT product or service, the cryptography used must be well architected, managed, and adjusted to meet changing specifications over time.</text:p>
          </table:table-cell>
          <table:table-cell office:value-type="string" table:style-name="ce1">
            <text:p>https://www.gsma.com/iot/wp-content/uploads/2017/10/CLP.13-v2.0.pdf</text:p>
          </table:table-cell>
          <table:table-cell office:value-type="string" table:style-name="ce1">
            <text:p>High Priority Passwords and pins used by a user or endpoint should never be passed over the network in plaintext, even if the communications channel is secured through encryption. Instead, the cryptographic hash of the password or pin should be used, to ensure that any misconfiguration in the cryptographic tunnel does not expose the password, itself.</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6.3</text:p>
          </table:table-cell>
          <table:table-cell office:value-type="string" table:style-name="ce1">
            <text:p>Each system in the Service Ecosystem must be capable of mutual authentication. No computing platforms within this ecosystem should be accessible to anonymous public users. Each Endpoint, Partner, or User will communicate with the Service Ecosystem through technologies that require mutual authentication. Since the services that make up the user interface are typically deployed and managed in a separate environment, the publicly accessible interface must be confined to that space. The Service Ecosystem, however, comprises the set of all system used to deploy service to all authenticated resources.</text:p>
          </table:table-cell>
          <table:table-cell office:value-type="string" table:style-name="ce1">
            <text:p>https://www.gsma.com/iot/wp-content/uploads/2017/10/CLP.13-v2.0.pdf</text:p>
          </table:table-cell>
          <table:table-cell office:value-type="string" table:style-name="ce1">
            <text:p>High Priority</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6.4</text:p>
          </table:table-cell>
          <table:table-cell office:value-type="string" table:style-name="ce1">
            <text:p>Network Operators, when used as partners, allow users to be authenticated using tokens specific to the network operator. While these tokens, present in the Network Operator’s UICC, authenticate a user to the network layer, they don’t necessarily authenticate the user at the application layer.</text:p>
          </table:table-cell>
          <table:table-cell office:value-type="string" table:style-name="ce1">
            <text:p>https://www.gsma.com/iot/wp-content/uploads/2017/10/CLP.13-v2.0.pdf</text:p>
          </table:table-cell>
          <table:table-cell office:value-type="string" table:style-name="ce1">
            <text:p>High Priority While many network operators enforce network-based authentication, granting access to this API to authenticate either users or Endpoints is a fairly new technology. Evaluate whether the Network Operator you are working with creates a meaningful experience in this space. If so, consider using this technology as more than a network layer authentication token, as it may be easier to utilize one security store technology, instead of multiple technologies.</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6.8</text:p>
          </table:table-cell>
          <table:table-cell office:value-type="string" table:style-name="ce1">
            <text:p>A user interface should never authenticate a user directly. The system must always be able to authenticate the user by using the centrally available service. The only exception to this rule is if an application running on a mobile device is guarded by a local passcode. This passcode may be used to access the local application. However, access to remote services and resources should be verified by a separate authentication token.</text:p>
          </table:table-cell>
          <table:table-cell office:value-type="string" table:style-name="ce1">
            <text:p>https://www.gsma.com/iot/wp-content/uploads/2017/10/CLP.13-v2.0.pdf</text:p>
          </table:table-cell>
          <table:table-cell office:value-type="string" table:style-name="ce1">
            <text:p>High Priority</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6.14</text:p>
          </table:table-cell>
          <table:table-cell office:value-type="string" table:style-name="ce1">
            <text:p>Communications privacy is a slightly different topic than application privacy (described above) or communications information security. While privacy is largely evaluated from the ability for third parties to effectively read or intercept data, confidentiality and integrity do not represent the full scope of communications privacy. Other issues that affect communications privacy include: • Cryptographic uniqueness of each message • Transmission patterns • Plaintext metadata • Hardware addresses or attributable serial numbers</text:p>
          </table:table-cell>
          <table:table-cell office:value-type="string" table:style-name="ce1">
            <text:p>https://www.gsma.com/iot/wp-content/uploads/2017/10/CLP.13-v2.0.pdf</text:p>
          </table:table-cell>
          <table:table-cell office:value-type="string" table:style-name="ce1">
            <text:p>High priority</text:p>
          </table:table-cell>
          <table:table-cell office:value-type="string" table:style-name="ce1">
            <text:p>1</text:p>
          </table:table-cell>
          <table:table-cell table:number-columns-repeated="16377"/>
        </table:table-row>
        <table:table-row table:style-name="ro1">
          <table:table-cell office:value-type="string" table:style-name="ce1">
            <text:p>IEEE</text:p>
          </table:table-cell>
          <table:table-cell office:value-type="string" table:style-name="ce1">
            <text:p>IoT Security Principles and Best Practices</text:p>
          </table:table-cell>
          <table:table-cell office:value-type="string" table:style-name="ce1">
            <text:p>6</text:p>
          </table:table-cell>
          <table:table-cell office:value-type="string" table:style-name="ce1">
            <text:p>Even if device passwords are secure, communications between devices may be hackable. In the IoT there are many protocols, including Bluetooth, Zigbee, Z-Wave, 6LoWPAN, Thread, Wi-Fi, cellular, NFC, Sigfox, Neul, and LoRaWAN. Depending on the protocol and on available computing resources, a device may be more or less able to use strong encryption. Manufacturers should examine their situation on a case-by-case basis and use the strongest encryption possible, preferably IPsec and/or TLS/SSL.</text:p>
          </table:table-cell>
          <table:table-cell office:value-type="string" table:style-name="ce1">
            <text:p>https://internetinitiative.ieee.org/images/files/resources/white_papers/internet_of_things_feb2017.pdf</text:p>
          </table:table-cell>
          <table:table-cell office:value-type="string" table:style-name="ce1">
            <text:p>Use strong encryption and secure protocols</text:p>
          </table:table-cell>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7.4</text:p>
          </table:table-cell>
          <table:table-cell office:value-type="string" table:style-name="ce1">
            <text:p>COMMUNICATIONS AND CONNECTIVITY PROTECTION. Communicating Endpoints Protection provides some of the functional security building blocks, such as cryptographic keys, to secure communication between endpoints.</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7.4</text:p>
          </table:table-cell>
          <table:table-cell office:value-type="string" table:style-name="ce1">
            <text:p>COMMUNICATIONS AND CONNECTIVITY PROTECTION. Cryptographic Protection uses cryptographic technologies to protect authenticity of communicating parties and integrity and confidentiality of exchanged data and metadata.</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7.4</text:p>
          </table:table-cell>
          <table:table-cell office:value-type="string" table:style-name="ce1">
            <text:p>COMMUNICATIONS AND CONNECTIVITY PROTECTION. Data-in-Motion Protection provides controls to preserve the integrity, confidentiality and availability of its data.</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7.7</text:p>
          </table:table-cell>
          <table:table-cell office:value-type="string" table:style-name="ce1">
            <text:p>DATA PROTECTION. Data, whether in-motion, in-use, or at-rest, must be protected against unauthorized access and uncontrolled changes by applying functions such as confidentiality controls, integrity controls, access control, isolation and replication. The level of protection should be commensurate with the impact of data loss or falsification, and the retention period should be defined.</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7.8</text:p>
          </table:table-cell>
          <table:table-cell office:value-type="string" table:style-name="ce1">
            <text:p>SECURITY MODEL AND POLICY. The Security Policy includes policies for the system and sub-policies for the endpoint protection, communications and connectivity protection, security monitoring and analysis, security configuration and management and data protection (see individual sections 7.3 to 7.7). The system threat analysis enables the creation of the security objectives for the system, derived from regulations and standards. From these objectives, the applicable security policies are selected based on the industry vertical, customer base, geographic location and other considerations. The security policy describes the overall business-risk considerations and defines the guidelines for securing the day-to-day proper functioning of the system. This policy is then transformed into a security model, and determines and drives requirements to the functionality of the building blocks of the security framework. For example, each machine-level security policy specifically covers the security policies associated with the endpoint and the devices it may be connected to or in control of.</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table:style-name="ce1"/>
          <table:table-cell office:value-type="string" table:style-name="ce1">
            <text:p>ENDPOINT AUTHENTICATION. The process of establishing trust through endpoint authentication, or identity assertion of the remote endpoint, has several steps. First, an attestation must be made that the credentials are of the proper level of strength, and that they are in the possession of the appropriate entity. Then, the actual value of data in the credential is evaluated for correctness. Finally, validity of the credential must be tested to ensure that the credential is not suspended, revoked or expired. All successful authentication attempts do not result in the same level of trust in the identity of the remote endpoint. There are different levels of entity identity assurance based on what type of credential is applied to that authentication, how the credential is stored, and what actual authentication technique is implemented. Strong cryptographic credentials are recommended for most endpoints. In addition, credentials should be stored in the strongest storage available, ideally in trusted hardware.</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8.8</text:p>
          </table:table-cell>
          <table:table-cell office:value-type="string" table:style-name="ce1">
            <text:p>ENDPOINT DATA PROTECTION. Securing data in endpoints involves data-at-rest (DAR) and data-in-use (DIU). The protection strategy for data-in-motion (DIM) differs at the edge, the cloud, and in the communications. Cryptography enforces data confidentiality and ensures integrity of the data. It may be used on all the data, only the sensitive portions or the entire storage medium. In practice, multiple data protection techniques may be applied simultaneously, providing protection from different types of attacks.</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8.11</text:p>
          </table:table-cell>
          <table:table-cell office:value-type="string" table:style-name="ce1">
            <text:p>CRYPTOGRAPHY TECHNIQUES FOR ENDPOINT PROTECTION. Endpoints must always use standard cryptographic algorithms. These algorithms should be implemented utilizing safe-coding practices, and whenever possible, with libraries that are updated and maintained regularly. Creating cryptographic algorithms without a public evaluation should be avoided.</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9.1</text:p>
          </table:table-cell>
          <table:table-cell office:value-type="string" table:style-name="ce1">
            <text:p>CRYPTOGRAPHIC PROTECTION OF COMMUNICATIONS &amp; CONNECTIVITY. Most IIoT applications should use standardized protocols whose functionality, including security and cryptography, have been evaluated and tested. IIC’s ‘Industrial Internet Reference Architecture’1 identifies and discusses requirements for IIoT core connectivity protocols.</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9.1.2</text:p>
          </table:table-cell>
          <table:table-cell office:value-type="string" table:style-name="ce1">
            <text:p>BUILDING BLOCKS FOR PROTECTING EXCHANGED CONTENT. Where possible, information exchange security among communicating endpoints for sensitive networks and equipment should employ: • explicit endpoint communication policies, • cryptographically strong mutual authentication between endpoints, • authorization mechanisms that enforce access control rules derived from the policy and • cryptographically backed mechanisms to ensure confidentiality, integrity and freshness of exchanged information</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9.1.3</text:p>
          </table:table-cell>
          <table:table-cell office:value-type="string" table:style-name="ce1">
            <text:p>CONNECTIVITY STANDARDS AND SECURITY. A core connectivity technology, as defined in ‘Industrial Internet of Things, Volume G5: Connectivity Framework’1, should: • be an open standard with strong independent, international governance, such as IEEE, IETF, OASIS, OMG, or W3C, • be horizontal and neutral in its applicability across industries, • be applicable, stable and proven across multiple industries and • have standard-defined gateways to all other connectivity standards.</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l</text:p>
          </table:table-cell>
          <table:table-cell office:value-type="string" table:style-name="ce1">
            <text:p>Policy Framework for the Internet of Things (IoT)</text:p>
          </table:table-cell>
          <table:table-cell office:value-type="string" table:style-name="ce1">
            <text:p>Privacy and Security</text:p>
          </table:table-cell>
          <table:table-cell office:value-type="string" table:style-name="ce1">
            <text:p>For trusted data exchange in an IoT ecosystem, data generated by devices and existing infrastructure must be able to be shared between the cloud, the network, and intelligent devices for analysis – enabling users to aggregate, filter, and share data from the edge to the cloud with robust protection.</text:p>
          </table:table-cell>
          <table:table-cell office:value-type="string" table:style-name="ce1">
            <text:p>https://www.intel.com/content/dam/www/public/us/en/documents/corporate-information/policy-iot-framework.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ational Electrotechnical Commission (IEC)</text:p>
          </table:table-cell>
          <table:table-cell office:value-type="string" table:style-name="ce1">
            <text:p>IoT 2020: Smart and secure IoT platform</text:p>
          </table:table-cell>
          <table:table-cell office:value-type="string" table:style-name="ce1">
            <text:p>5.2.1</text:p>
          </table:table-cell>
          <table:table-cell office:value-type="string" table:style-name="ce1">
            <text:p>Remote access capabilities as well as secure connectivity need to be implemented end-to-end, with particular implications at the device and edge levels. Hence, reliable, secure and trustworthy connectivity is integral from device to platform, as are authentication and access control.</text:p>
          </table:table-cell>
          <table:table-cell office:value-type="string" table:style-name="ce1">
            <text:p>http://www.iec.ch/whitepaper/pdf/iecWP-loT2020-LR.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ational Electrotechnical Commission (IEC)</text:p>
          </table:table-cell>
          <table:table-cell office:value-type="string" table:style-name="ce1">
            <text:p>IoT 2020: Smart and secure IoT platform</text:p>
          </table:table-cell>
          <table:table-cell office:value-type="string" table:style-name="ce1">
            <text:p>5.2.6.1.1</text:p>
          </table:table-cell>
          <table:table-cell office:value-type="string" table:style-name="ce1">
            <text:p>Technologies are required to ensure data integrity and data authenticity as well as data delivery and processing without interferences and manipulations. This mainly requires scalable and efficient technologies beyond heavy-weight public key infrastructures (PKIs) to identify devices and smart objects in future IoT systems.</text:p>
          </table:table-cell>
          <table:table-cell office:value-type="string" table:style-name="ce1">
            <text:p>http://www.iec.ch/whitepaper/pdf/iecWP-loT2020-LR.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ational Electrotechnical Commission (IEC)</text:p>
          </table:table-cell>
          <table:table-cell office:value-type="string" table:style-name="ce1">
            <text:p>IoT 2020: Smart and secure IoT platform</text:p>
          </table:table-cell>
          <table:table-cell office:value-type="string" table:style-name="ce1">
            <text:p>5.2.6.1.2</text:p>
          </table:table-cell>
          <table:table-cell office:value-type="string" table:style-name="ce1">
            <text:p>Once communication is introduced, even at a low level (such as in wireless sensor networks), the potential surfaces for privacy breaches increase. Because sensors usually have extremely limited computational and storage capabilities (if any at all), novel methods of securing the contents of a data stream, such as embedded and light-weight encryption, are required.</text:p>
          </table:table-cell>
          <table:table-cell office:value-type="string" table:style-name="ce1">
            <text:p>http://www.iec.ch/whitepaper/pdf/iecWP-loT2020-LR.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1.2</text:p>
          </table:table-cell>
          <table:table-cell office:value-type="string" table:style-name="ce1">
            <text:p>Standard or well-established, mature algorithms for cryptographic functions (such as symmetric encryption, public-key encryption, digital signatures, cryptographic hash / message integrity check) MUST be used. Explanation: A tremendous amount of subtlety must be understood in order to construct cryptographic algorithms that are resistant to attack. A very few people in the world have the knowledge required to construct or analyze robust new cryptographic algorithms, and even then, many knowledgeable people have constructed algorithms that were found to be flawed within a short time.</text:p>
          </table:table-cell>
          <table:table-cell office:value-type="string" table:style-name="ce1">
            <text:p>https://tools.ietf.org/html/draft-moore-iot-security-bcp-01</text:p>
          </table:table-cell>
          <table:table-cell office:value-type="string" table:style-name="ce1">
            <text:p>Use of Standard Cryptographic Algorithms</text:p>
          </table:table-cell>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1.3</text:p>
          </table:table-cell>
          <table:table-cell office:value-type="string" table:style-name="ce1">
            <text:p>Standard protocols for authentication, encryption, and other means of assuring security SHOULD be used whenever apparently-robust, applicable protocols exist. Explanation: The amount of expertise required to design robust security protocols is comparable to that required to design robust cryptographic algorithms. However, there are sometimes use cases for which no existing standard protocol may be suitable. In these cases it may be necessary to adapt an existing protocol for a new use case, or even to design a new security protocol.</text:p>
          </table:table-cell>
          <table:table-cell office:value-type="string" table:style-name="ce1">
            <text:p>https://tools.ietf.org/html/draft-moore-iot-security-bcp-01</text:p>
          </table:table-cell>
          <table:table-cell office:value-type="string" table:style-name="ce1">
            <text:p>Use of Standard Security Protocols</text:p>
          </table:table-cell>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3.1</text:p>
          </table:table-cell>
          <table:table-cell office:value-type="string" table:style-name="ce1">
            <text:p>Internet-connected devices SHOULD support the capability to encrypt traffic sent to or from the device. Any information transmitted over a network is potentially sensitive to some customers. For example, even a home temperature monitoring sensor may reveal information about when occupants are away from home, when they wake up and when they go to bed, when and how often they cook meals - all of which are useful to, say, a thief.</text:p>
          </table:table-cell>
          <table:table-cell office:value-type="string" table:style-name="ce1">
            <text:p>https://tools.ietf.org/html/draft-moore-iot-security-bcp-01</text:p>
          </table:table-cell>
          <table:table-cell office:value-type="string" table:style-name="ce1">
            <text:p>Encryption should be supported</text:p>
          </table:table-cell>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3.2</text:p>
          </table:table-cell>
          <table:table-cell office:value-type="string" table:style-name="ce1">
            <text:p>If a device supports encryption and use of encryption is optional, the device SHOULD be configurable to require encryption, and this SHOULD be the default.</text:p>
          </table:table-cell>
          <table:table-cell office:value-type="string" table:style-name="ce1">
            <text:p>https://tools.ietf.org/html/draft-moore-iot-security-bcp-01</text:p>
          </table:table-cell>
          <table:table-cell office:value-type="string" table:style-name="ce1">
            <text:p>Encryption of traffic should be the default</text:p>
          </table:table-cell>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5</text:p>
          </table:table-cell>
          <table:table-cell office:value-type="string" table:style-name="ce1">
            <text:p>If public key cryptography is used by the device to authenticate itself to other devices or parties, each device MUST be instantiated with its own unique private key or keys. In many cases it will be necessary for the vendor to sign such keys or arrange for them to be signed by a trusted party, prior to shipping the device. Per-device private keys SHOULD be generated on the device and never exposed outside the device.</text:p>
          </table:table-cell>
          <table:table-cell office:value-type="string" table:style-name="ce1">
            <text:p>https://tools.ietf.org/html/draft-moore-iot-security-bcp-01</text:p>
          </table:table-cell>
          <table:table-cell office:value-type="string" table:style-name="ce1">
            <text:p>Private key management</text:p>
          </table:table-cell>
          <table:table-cell office:value-type="string" table:style-name="ce1">
            <text:p>1</text:p>
          </table:table-cell>
          <table:table-cell table:number-columns-repeated="16377"/>
        </table:table-row>
        <table:table-row table:style-name="ro1">
          <table:table-cell office:value-type="string" table:style-name="ce1">
            <text:p>Internet Research Task Force (IRTF) Thing-to-Thing Research Group (T2TRG)</text:p>
          </table:table-cell>
          <table:table-cell office:value-type="string" table:style-name="ce1">
            <text:p>State-of-the-Art and Challenges for the Internet of Things Security</text:p>
          </table:table-cell>
          <table:table-cell office:value-type="string" table:style-name="ce1">
            <text:p>5.1.3</text:p>
          </table:table-cell>
          <table:table-cell office:value-type="string" table:style-name="ce1">
            <text:p>Services such as confidentiality and integrity protection on packet data, message authentication codes or encryption are typically used to provide end-to-end security. These protection methods render the protected parts of the packets immutable as rewriting is either not possible because a) the relevant information is encrypted and inaccessible to the gateway or b) rewriting integrity-protected parts of the packet would invalidate the end-to-end integrity protection.</text:p>
          </table:table-cell>
          <table:table-cell office:value-type="string" table:style-name="ce1">
            <text:p>https://datatracker.ietf.org/doc/draft-irtf-t2trg-iot-seccon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et Society (ISOC)</text:p>
          </table:table-cell>
          <table:table-cell office:value-type="string" table:style-name="ce1">
            <text:p>The Internet of Things: An Internet Society Public Policy Briefing</text:p>
          </table:table-cell>
          <table:table-cell office:value-type="string" table:style-name="ce1">
            <text:p>Interoperability and standards</text:p>
          </table:table-cell>
          <table:table-cell office:value-type="string" table:style-name="ce1">
            <text:p>The Internet Society believes that greater interoperability and the use of generic, open, voluntary, and widely available standards as technical building blocks for IoT devices and services (such as the Internet Protocol, or IP) will support greater user benefits, innovation, and economic opportunity.</text:p>
          </table:table-cell>
          <table:table-cell office:value-type="string" table:style-name="ce1">
            <text:p>https://www.internetsociety.org/wp-content/uploads/2017/09/ISOC-PolicyBrief-IoT.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et Society (ISOC)</text:p>
          </table:table-cell>
          <table:table-cell office:value-type="string" table:style-name="ce1">
            <text:p>The Internet of Things: An Internet Society Public Policy Briefing</text:p>
          </table:table-cell>
          <table:table-cell office:value-type="string" table:style-name="ce1">
            <text:p>Encourage a collaborative approach to IoT security</text:p>
          </table:table-cell>
          <table:table-cell office:value-type="string" table:style-name="ce1">
            <text:p>The Internet Society believes that IoT security is the collective responsibility of all who develop and use IoT devices. Participants in the IoT space should adopt a collaborative approach to security among its broad, multistakeholder community by assuming responsibility, sharing best practices and lessons learned, encouraging security dialog, and emphasizing the development of flexible, shared security solutions that can adapt and evolve as threats change over time. IoT security policy should focus on empowering players to address security issues close to where they occur, rather than centralizing IoT security among a few, while also preserving the fundamental properties of the Internet and user rights.</text:p>
          </table:table-cell>
          <table:table-cell office:value-type="string" table:style-name="ce1">
            <text:p>https://www.internetsociety.org/wp-content/uploads/2017/09/ISOC-PolicyBrief-IoT.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4.16</text:p>
          </table:table-cell>
          <table:table-cell office:value-type="string" table:style-name="ce1">
            <text:p>Where the product has a hardware source for generating true random numbers, it is used for all relevant cryptographic operations including nonce, initialisation vector and key generation algorithms. For guidance see: NIST SP 800-90A [ref 3].</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4.17</text:p>
          </table:table-cell>
          <table:table-cell office:value-type="string" table:style-name="ce1">
            <text:p>The product shall have a hardware source for generating true random number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4.21</text:p>
          </table:table-cell>
          <table:table-cell office:value-type="string" table:style-name="ce1">
            <text:p>Where the device software communicates with a product related webserver or application over TCP/IP or UDP/IP, the device software uses certificate pinning or public/private key equivalent, where appropriate.</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5.32</text:p>
          </table:table-cell>
          <table:table-cell office:value-type="string" table:style-name="ce1">
            <text:p>There is secure provisioning of cryptographic keys for updates during manufacture in accordance with industry standards such as FIPS 140-2 [ref 5].</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number-rows-repeated="2"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0</text:p>
          </table:table-cell>
          <table:table-cell office:value-type="string" table:style-name="ce1">
            <text:p>For any Wi-Fi connection WPA2 [ref 51], or later versions with AES, or a similar strength encryption has been used and insecure protocols such as WPA and TKIP are disabled</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1</text:p>
          </table:table-cell>
          <table:table-cell office:value-type="string" table:style-name="ce1">
            <text:p>Where WPA2 WPS is used it has a unique, random key per device and enforces exponentially increasing retry attempt delay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3</text:p>
          </table:table-cell>
          <table:table-cell office:value-type="string" table:style-name="ce1">
            <text:p>Where a TCP protocol, such as MQTT, is used, it is protected by a TLS connection with no known vulnerabilitie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4</text:p>
          </table:table-cell>
          <table:table-cell office:value-type="string" table:style-name="ce1">
            <text:p>Where a UDP protocol is used, such as CoAP, it is protected by a DTLS connection with no known vulnerabilitie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5</text:p>
          </table:table-cell>
          <table:table-cell office:value-type="string" table:style-name="ce1">
            <text:p>Where cryptographic suites are used such as TLS, all cipher suites shall be listed and validated against the current security recommendations such as NIST 800-131A [ref 2] or OWASP. Where insecure ciphers suites are identified they shall be removed from the product.</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6</text:p>
          </table:table-cell>
          <table:table-cell office:value-type="string" table:style-name="ce1">
            <text:p>All use of cryptography by the product, such as TLS cipher suites, shall be listed and validated against the import/export requirements for the territories where the product is to be sold and/or shipped.</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7</text:p>
          </table:table-cell>
          <table:table-cell office:value-type="string" table:style-name="ce1">
            <text:p>Where there is a loss of communications or availability it shall not compromise the local integrity of the device.</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8</text:p>
          </table:table-cell>
          <table:table-cell office:value-type="string" table:style-name="ce1">
            <text:p>The product only enables the communications interfaces, network protocols, application protocols and network services necessary for the product’s operation.</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19</text:p>
          </table:table-cell>
          <table:table-cell office:value-type="string" table:style-name="ce1">
            <text:p>Communications protocols should be latest versions with no publically known vulnerabilities and/or appropriate for the product.</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20</text:p>
          </table:table-cell>
          <table:table-cell office:value-type="string" table:style-name="ce1">
            <text:p>Post product launch communications protocols should be maintained throughout the product life cycle to the most secure versions available with no publically known vulnerabilitie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2</text:p>
          </table:table-cell>
          <table:table-cell office:value-type="string" table:style-name="ce1">
            <text:p>If present, a true random number generator source has been validated for true randomness using an NIST SP800-22 [ref 4], FIPS 140-2 [ref 5] or a similar compliance proces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3</text:p>
          </table:table-cell>
          <table:table-cell office:value-type="string" table:style-name="ce1">
            <text:p>There is a process for secure provisioning of keys that includes generation, distribution, update, revocation and destruction. For example in compliance with FIPS140-2 [ref 5] or a similar proces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4</text:p>
          </table:table-cell>
          <table:table-cell office:value-type="string" table:style-name="ce1">
            <text:p>There is a secure method of key insertion that protects keys against copying.</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5</text:p>
          </table:table-cell>
          <table:table-cell office:value-type="string" table:style-name="ce1">
            <text:p>All the product related cryptographic functions have no publicly known unmitigated weaknesses, for example MD5 and SHA-1 are not used, e.g. those stipulated in NIST SP800-131A [ref 2].</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6</text:p>
          </table:table-cell>
          <table:table-cell office:value-type="string" table:style-name="ce1">
            <text:p>All the product related cryptographic functions are sufficiently secure for the lifecycle of the product, e.g. those stipulated in NIST SP800-131A [ref 2].</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8</text:p>
          </table:table-cell>
          <table:table-cell office:value-type="string" table:style-name="ce1">
            <text:p>The cryptographic key chain used for signing production software is different from that used for any other test, development or other software images or support requirement.</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9</text:p>
          </table:table-cell>
          <table:table-cell office:value-type="string" table:style-name="ce1">
            <text:p>In device manufacture, all asymmetric encryption private keys that are unique to each device are secured as outlined in FIPS 140-2[ref 5].They must be truly randomly internally generated or securely programmed into each device.</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9.10</text:p>
          </table:table-cell>
          <table:table-cell office:value-type="string" table:style-name="ce1">
            <text:p>All key lengths are sufficient for the level of assurance required such as detailed in NIST SP800-57 Part 1.</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1.4</text:p>
          </table:table-cell>
          <table:table-cell office:value-type="string" table:style-name="ce1">
            <text:p>Where the application communicates with a product related remote server(s), or device, it does so over a secure connection such as a TLS connection using certificate pinning.</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4</text:p>
          </table:table-cell>
          <table:table-cell office:value-type="string" table:style-name="ce1">
            <text:p>All the product related web servers’ TLS certificate(s) are signed by trusted certificate authorities; are within their validity period; and processes are in place for their renewal.</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6</text:p>
          </table:table-cell>
          <table:table-cell office:value-type="string" table:style-name="ce1">
            <text:p>The product related web servers support appropriately secure TLS/DTLS ciphers and disable/remove support for deprecated ciphers. For example see guidance at ENISA [ref 27], SSL Labs [ref 29], IETF RFC7525 [ref 28] and NCSC [ref 50].</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7</text:p>
          </table:table-cell>
          <table:table-cell office:value-type="string" table:style-name="ce1">
            <text:p>The product related web servers have repeated renegotiation of TLS connections disabled.</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9</text:p>
          </table:table-cell>
          <table:table-cell office:value-type="string" table:style-name="ce1">
            <text:p>Where a product related to a webserver encrypts communications using TLS and requests a client certificate, the server(s) only establishes a connection if the client certificate and its chain of trust are valid.</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10</text:p>
          </table:table-cell>
          <table:table-cell office:value-type="string" table:style-name="ce1">
            <text:p>Where a product related to a webserver encrypts communications using TLS, certificate pinning is implemented. For example, using OWASP [ref 31] or similar organisations’ certificate and public key pinning guidance.</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23</text:p>
          </table:table-cell>
          <table:table-cell office:value-type="string" table:style-name="ce1">
            <text:p>If run as a cloud service, the cloud service TCP based communications (such as MQTT connections) are encrypted and authenticated using the latest TLS standard.</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24</text:p>
          </table:table-cell>
          <table:table-cell office:value-type="string" table:style-name="ce1">
            <text:p>If run as a cloud service, UDP-based communications are encrypted using the latest Datagram Transport Layer Security (DTLS).</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32</text:p>
          </table:table-cell>
          <table:table-cell office:value-type="string" table:style-name="ce1">
            <text:p>When implemented as a cloud service, all remote access to cloud services is via secure means (e.g., SSH).</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Implement end-to-end security and privacy of system data and operations; from fielded devices, to the server, to the end-user on a management web portal.</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Restrict system and network communications to only known, authorized system components where able.</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Utilize two-factor authenticated and encrypted remote management services.</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Do not build your own encryption functions – and have encryption implementations security-reviewed.</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Whitelist and control both ingress and egress of device/system communications where able.</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Use whitelisting methods over blacklisting when feasible.</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Implement application data layer encryption in addition to communications link layer encryption for higher risk data communications.</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Utilize mutually authenticated and encrypted RF communications.</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Ensure the identity, authenticity, and integrity of communicated data by authenticating both the communication link and the data communicated.</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Initiative</text:p>
          </table:table-cell>
          <table:table-cell office:value-type="string" table:style-name="ce1">
            <text:p>Security Design Best Practices</text:p>
          </table:table-cell>
          <table:table-cell table:style-name="ce1"/>
          <table:table-cell office:value-type="string" table:style-name="ce1">
            <text:p>When in question over possible data sensitivity or privacy, just encrypt.</text:p>
          </table:table-cell>
          <table:table-cell office:value-type="string" table:style-name="ce1">
            <text:p>https://www.iotsi.org/security-best-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Xt Alliance</text:p>
          </table:table-cell>
          <table:table-cell office:value-type="string" table:style-name="ce1">
            <text:p>The ioXt Security Pledge</text:p>
          </table:table-cell>
          <table:table-cell office:value-type="string" table:style-name="ce1">
            <text:p>3. Proven cryptography</text:p>
          </table:table-cell>
          <table:table-cell office:value-type="string" table:style-name="ce1">
            <text:p>Product security shall use strong, proven, updatable cryptography using open, peer-reviewed methods and algorithms.</text:p>
          </table:table-cell>
          <table:table-cell office:value-type="string" table:style-name="ce1">
            <text:p>https://ioxt-cs.squarespace.com/s/IoXt-Security-Pledge.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Korea Internet &amp; Security Agency (KISA)</text:p>
          </table:table-cell>
          <table:table-cell office:value-type="string" table:style-name="ce1">
            <text:p>IoT Security Certification Service (IoT-SAP)</text:p>
          </table:table-cell>
          <table:table-cell office:value-type="string" table:style-name="ce1">
            <text:p>AU3-2</text:p>
          </table:table-cell>
          <table:table-cell office:value-type="string" table:style-name="ce1">
            <text:p>Mutual authentication must be executed before connection for transmission of important information between devices or device control.</text:p>
          </table:table-cell>
          <table:table-cell office:value-type="string" table:style-name="ce1">
            <text:p>https://www.kisa.or.kr/eng/main.jsp</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Korea Internet &amp; Security Agency (KISA)</text:p>
          </table:table-cell>
          <table:table-cell office:value-type="string" table:style-name="ce1">
            <text:p>IoT Security Certification Service (IoT-SAP)</text:p>
          </table:table-cell>
          <table:table-cell office:value-type="string" table:style-name="ce1">
            <text:p>CR1-1</text:p>
          </table:table-cell>
          <table:table-cell office:value-type="string" table:style-name="ce1">
            <text:p>For encryption, a secure encryption algorithm must be used.</text:p>
          </table:table-cell>
          <table:table-cell office:value-type="string" table:style-name="ce1">
            <text:p>https://www.kisa.or.kr/eng/main.jsp</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Korea Internet &amp; Security Agency (KISA)</text:p>
          </table:table-cell>
          <table:table-cell office:value-type="string" table:style-name="ce1">
            <text:p>IoT Security Certification Service (IoT-SAP)</text:p>
          </table:table-cell>
          <table:table-cell office:value-type="string" table:style-name="ce1">
            <text:p>CR1-2</text:p>
          </table:table-cell>
          <table:table-cell office:value-type="string" table:style-name="ce1">
            <text:p>Encryption keys must be generated, renewed, distributed, used, saved and destroyed by using methods of which security is verified.</text:p>
          </table:table-cell>
          <table:table-cell office:value-type="string" table:style-name="ce1">
            <text:p>https://www.kisa.or.kr/eng/main.jsp</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Korea Internet &amp; Security Agency (KISA)</text:p>
          </table:table-cell>
          <table:table-cell office:value-type="string" table:style-name="ce1">
            <text:p>IoT Security Certification Service (IoT-SAP)</text:p>
          </table:table-cell>
          <table:table-cell office:value-type="string" table:style-name="ce1">
            <text:p>CR1-3</text:p>
          </table:table-cell>
          <table:table-cell office:value-type="string" table:style-name="ce1">
            <text:p>Random numbers must be securely generated by using a random number generation algorithm of which randomness is verified.</text:p>
          </table:table-cell>
          <table:table-cell office:value-type="string" table:style-name="ce1">
            <text:p>https://www.kisa.or.kr/eng/main.jsp</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Korea Internet &amp; Security Agency (KISA)</text:p>
          </table:table-cell>
          <table:table-cell office:value-type="string" table:style-name="ce1">
            <text:p>IoT Security Certification Service (IoT-SAP)</text:p>
          </table:table-cell>
          <table:table-cell office:value-type="string" table:style-name="ce1">
            <text:p>DP1-1</text:p>
          </table:table-cell>
          <table:table-cell office:value-type="string" table:style-name="ce1">
            <text:p>Important information must be encrypted for transmission between devices.</text:p>
          </table:table-cell>
          <table:table-cell office:value-type="string" table:style-name="ce1">
            <text:p>https://www.kisa.or.kr/eng/main.jsp</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MIT Laboratory for Computer Science</text:p>
          </table:table-cell>
          <table:table-cell office:value-type="string" table:style-name="ce1">
            <text:p>Dos and Don’ts of Client Authentication on the Web</text:p>
          </table:table-cell>
          <table:table-cell office:value-type="string" table:style-name="ce1">
            <text:p>3.1 Use cryptography appropriately</text:p>
          </table:table-cell>
          <table:table-cell office:value-type="string" table:style-name="ce1">
            <text:p>Use of cryptography is critical to providing authentication. Without the use of cryptography, it is not possible to protect a system from the weakest of adversaries.</text:p>
          </table:table-cell>
          <table:table-cell office:value-type="string" table:style-name="ce1">
            <text:p>http://pdos.csail.mit.edu/papers/webauth:sec1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MIT Laboratory for Computer Science</text:p>
          </table:table-cell>
          <table:table-cell office:value-type="string" table:style-name="ce1">
            <text:p>Dos and Don’ts of Client Authentication on the Web</text:p>
          </table:table-cell>
          <table:table-cell office:value-type="string" table:style-name="ce1">
            <text:p>3.3 Handle authenticators carefully</text:p>
          </table:table-cell>
          <table:table-cell office:value-type="string" table:style-name="ce1">
            <text:p>Authenticators are the workhorse of any authentication scheme. These are the tokens presented by the client to gain access to the system. As discussed above, authenticators protect passwords by being a short-term secret; the authenticator can be changed at any time whereas passwords are much less convenient to change.</text:p>
          </table:table-cell>
          <table:table-cell office:value-type="string" table:style-name="ce1">
            <text:p>http://pdos.csail.mit.edu/papers/webauth:sec1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Mozilla</text:p>
          </table:table-cell>
          <table:table-cell office:value-type="string" table:style-name="ce1">
            <text:p>Minimum Security Standards for Tackling IoT Security</text:p>
          </table:table-cell>
          <table:table-cell office:value-type="string" table:style-name="ce1">
            <text:p>1. Encrypted Communications</text:p>
          </table:table-cell>
          <table:table-cell office:value-type="string" table:style-name="ce1">
            <text:p>The product must use encryption for all of its network communications functions and capabilities. This ensures that all communications are not eavesdropped or modified in transit.</text:p>
          </table:table-cell>
          <table:table-cell office:value-type="string" table:style-name="ce1">
            <text:p>https://medium.com/read-write-participate/minimum-standards-for-tackling-iot-security-70f90b37f2d5</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National Institute of Standards and Technology (NIST)</text:p>
          </table:table-cell>
          <table:table-cell office:value-type="string" table:style-name="ce1">
            <text:p>Considerations for a Core IoT Cybersecurity Capabilities Baseline</text:p>
          </table:table-cell>
          <table:table-cell office:value-type="string" table:style-name="ce1">
            <text:p>6</text:p>
          </table:table-cell>
          <table:table-cell office:value-type="string" table:style-name="ce1">
            <text:p>The IoT device can use industry accepted, standardized protocols for all layers of the device’s transmissions.</text:p>
          </table:table-cell>
          <table:table-cell office:value-type="string" table:style-name="ce1">
            <text:p>https://www.nist.gov/sites/default/files/documents/2019/02/01/final_core_iot_cybersecurity_capabilities_baseline_considerations.pdf</text:p>
          </table:table-cell>
          <table:table-cell office:value-type="string" table:style-name="ce1">
            <text:p>These protocols can help avoid vulnerabilities in transmission due to faulty proprietary or esoteric communication methods. Use of specific protocols should be verifiable by inspection. In some instances, their use may be obscured within encrypted network communications and thus require external disclosure to verify. Though some transmission protocols can be resource-intensive, all IoT devices already send data over networks, so implementing specific, standardized protocols should be feasible in most contexts. This capability meets all three criteria and should be included in the core baseline.</text:p>
          </table:table-cell>
          <table:table-cell office:value-type="string" table:style-name="ce1">
            <text:p>3</text:p>
          </table:table-cell>
          <table:table-cell table:number-columns-repeated="16377"/>
        </table:table-row>
        <table:table-row table:style-name="ro1">
          <table:table-cell office:value-type="string" table:style-name="ce1">
            <text:p>National Institute of Standards and Technology (NIST)</text:p>
          </table:table-cell>
          <table:table-cell office:value-type="string" table:style-name="ce1">
            <text:p>Considerations for a Core IoT Cybersecurity Capabilities Baseline</text:p>
          </table:table-cell>
          <table:table-cell office:value-type="string" table:style-name="ce1">
            <text:p>5</text:p>
          </table:table-cell>
          <table:table-cell office:value-type="string" table:style-name="ce1">
            <text:p>The IoT device can use cryptography to secure its stored and transmitted data.</text:p>
          </table:table-cell>
          <table:table-cell office:value-type="string" table:style-name="ce1">
            <text:p>https://www.nist.gov/sites/default/files/documents/2019/02/01/final_core_iot_cybersecurity_capabilities_baseline_considerations.pdf</text:p>
          </table:table-cell>
          <table:table-cell office:value-type="string" table:style-name="ce1">
            <text:p>The ability to encrypt and decrypt data securely is fundamental to the overall security of data. Use of cryptography should be verifiable through data inspection. Many public cryptographic algorithms and modules are widely available, including those designed for resource-constrained devices. This capability meets all three criteria and should be included in the core baseline.</text:p>
          </table:table-cell>
          <table:table-cell office:value-type="string" table:style-name="ce1">
            <text:p>3</text:p>
          </table:table-cell>
          <table:table-cell table:number-columns-repeated="16377"/>
        </table:table-row>
        <table:table-row table:style-name="ro1">
          <table:table-cell office:value-type="string" table:style-name="ce1">
            <text:p>Object Management Group (OMG) Cloud Standards Customer Council (CSCC)</text:p>
          </table:table-cell>
          <table:table-cell office:value-type="string" table:style-name="ce1">
            <text:p>Cloud Customer Architecture for IoT</text:p>
          </table:table-cell>
          <table:table-cell office:value-type="string" table:style-name="ce1">
            <text:p>Data Protection</text:p>
          </table:table-cell>
          <table:table-cell office:value-type="string" table:style-name="ce1">
            <text:p>Data in the device, in flight throughout the public network, provider cloud, and enterprise network, as well as at rest in a variety of locations and formats must be protected from inappropriate access and use. Multiple methods can be utilized, and indeed, in many cases, multiple methods are applied simultaneously to provide different levels of protection of data against different types of threats or isolation from different entities supporting the system.</text:p>
          </table:table-cell>
          <table:table-cell office:value-type="string" table:style-name="ce1">
            <text:p>https://www.omg.org/cloud/deliverables/CSCC-Cloud-Customer-Architecture-for-IoT.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6.3</text:p>
          </table:table-cell>
          <table:table-cell office:value-type="string" table:style-name="ce1">
            <text:p>As many M2M Applications generate and exchange sensitive data, and essential M2M Services deal with the routing and exploitation of such information, the M2M System needs to be able to support security services such as ensuring availability, mutual authentication between communicating parties, confidentiality (e.g. protection against eavesdropping by unauthorized parties), integrity (i.e. protection against manipulation) and access control.</text:p>
          </table:table-cell>
          <table:table-cell office:value-type="string" table:style-name="ce1">
            <text:p>http://www.onem2m.org/images/files/deliverables/Release2A/TR-0008-Security-v_2_0_1.pdf</text:p>
          </table:table-cell>
          <table:table-cell office:value-type="string" table:style-name="ce1">
            <text:p>Secure Connection</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7</text:p>
          </table:table-cell>
          <table:table-cell office:value-type="string" table:style-name="ce1">
            <text:p>A security association is established between the communicating entities, which provides mutual authentication, integrity and confidentiality.</text:p>
          </table:table-cell>
          <table:table-cell office:value-type="string" table:style-name="ce1">
            <text:p>http://www.onem2m.org/images/files/deliverables/Release2A/TR-0008-Security-v_2_0_1.pdf</text:p>
          </table:table-cell>
          <table:table-cell office:value-type="string" table:style-name="ce1">
            <text:p>Use of Security Associations, mutual Authentication and Confidentiality</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8</text:p>
          </table:table-cell>
          <table:table-cell office:value-type="string" table:style-name="ce1">
            <text:p>The security association between communicating entities uses protocols which are proven to resist man-in-the-middle attacks.</text:p>
          </table:table-cell>
          <table:table-cell office:value-type="string" table:style-name="ce1">
            <text:p>http://www.onem2m.org/images/files/deliverables/Release2A/TR-0008-Security-v_2_0_1.pdf</text:p>
          </table:table-cell>
          <table:table-cell office:value-type="string" table:style-name="ce1">
            <text:p>Proven Resistance to Man-in-the-Middle Attacks</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9</text:p>
          </table:table-cell>
          <table:table-cell office:value-type="string" table:style-name="ce1">
            <text:p>Communications whose security is anchored in M2M Service Layer keys use session keys, i.e. keys with a limited lifetime which can be set by security policy. Session keys can be derived from M2M Service-layer keys.</text:p>
          </table:table-cell>
          <table:table-cell office:value-type="string" table:style-name="ce1">
            <text:p>http://www.onem2m.org/images/files/deliverables/Release2A/TR-0008-Security-v_2_0_1.pdf</text:p>
          </table:table-cell>
          <table:table-cell office:value-type="string" table:style-name="ce1">
            <text:p>Limited Life Session Keys bound to Service Layer</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10</text:p>
          </table:table-cell>
          <table:table-cell office:value-type="string" table:style-name="ce1">
            <text:p>The protocol includes functionality to detect if all or part of a message is an unauthorized repeat of an earlier message or part of a message</text:p>
          </table:table-cell>
          <table:table-cell office:value-type="string" table:style-name="ce1">
            <text:p>http://www.onem2m.org/images/files/deliverables/Release2A/TR-0008-Security-v_2_0_1.pdf</text:p>
          </table:table-cell>
          <table:table-cell office:value-type="string" table:style-name="ce1">
            <text:p>Replay Protection</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19</text:p>
          </table:table-cell>
          <table:table-cell office:value-type="string" table:style-name="ce1">
            <text:p>Establish Secure Communications Link/security association between relevant entities/nodes using modern cryptographic algorithms</text:p>
          </table:table-cell>
          <table:table-cell office:value-type="string" table:style-name="ce1">
            <text:p>http://www.onem2m.org/images/files/deliverables/Release2A/TR-0008-Security-v_2_0_1.pdf</text:p>
          </table:table-cell>
          <table:table-cell office:value-type="string" table:style-name="ce1">
            <text:p>Secure Communication Link</text:p>
          </table:table-cell>
          <table:table-cell office:value-type="string" table:style-name="ce1">
            <text:p>1</text:p>
          </table:table-cell>
          <table:table-cell table:number-columns-repeated="16377"/>
        </table:table-row>
        <table:table-row table:style-name="ro1">
          <table:table-cell office:value-type="string" table:style-name="ce1">
            <text:p>oneM2M</text:p>
          </table:table-cell>
          <table:table-cell office:value-type="string" table:style-name="ce1">
            <text:p>TR-0008-V2.0.1 Security (Technical Report)</text:p>
          </table:table-cell>
          <table:table-cell office:value-type="string" table:style-name="ce1">
            <text:p>8.2.24</text:p>
          </table:table-cell>
          <table:table-cell office:value-type="string" table:style-name="ce1">
            <text:p>Ensure appropriate strong standard algorithms and strong keys are used, and key management is in place.</text:p>
          </table:table-cell>
          <table:table-cell office:value-type="string" table:style-name="ce1">
            <text:p>http://www.onem2m.org/images/files/deliverables/Release2A/TR-0008-Security-v_2_0_1.pdf</text:p>
          </table:table-cell>
          <table:table-cell office:value-type="string" table:style-name="ce1">
            <text:p>Standard Algorithms</text:p>
          </table:table-cell>
          <table:table-cell office:value-type="string" table:style-name="ce1">
            <text:p>1</text:p>
          </table:table-cell>
          <table:table-cell table:number-columns-repeated="16377"/>
        </table:table-row>
        <table:table-row table:style-name="ro1">
          <table:table-cell office:value-type="string" table:style-name="ce1">
            <text:p>Online Trust Alliance (OTA)</text:p>
          </table:table-cell>
          <table:table-cell office:value-type="string" table:style-name="ce1">
            <text:p>IoT Security &amp; Privacy Trust Framework v2.5</text:p>
          </table:table-cell>
          <table:table-cell office:value-type="string" table:style-name="ce1">
            <text:p>2</text:p>
          </table:table-cell>
          <table:table-cell office:value-type="string" table:style-name="ce1">
            <text:p>Ensure devices and associated applications support current generally accepted security and cryptography protocols and best practices. All personally identifiable data in transit and in storage must be encrypted using current generally accepted security standards. This includes but is not limited to wired, Wi-Fi, and Bluetooth connections</text:p>
          </table:table-cell>
          <table:table-cell office:value-type="string" table:style-name="ce1">
            <text:p>https://otalliance.org/system/files/files/initiative/documents/iot_trust_framework6-22.pdf</text:p>
          </table:table-cell>
          <table:table-cell office:value-type="string" table:style-name="ce1">
            <text:p>Required (Must)</text:p>
          </table:table-cell>
          <table:table-cell office:value-type="string" table:style-name="ce1">
            <text:p>1</text:p>
          </table:table-cell>
          <table:table-cell table:number-columns-repeated="16377"/>
        </table:table-row>
        <table:table-row table:style-name="ro1">
          <table:table-cell office:value-type="string" table:style-name="ce1">
            <text:p>Online Trust Alliance (OTA)</text:p>
          </table:table-cell>
          <table:table-cell office:value-type="string" table:style-name="ce1">
            <text:p>IoT Security &amp; Privacy Trust Framework v2.5</text:p>
          </table:table-cell>
          <table:table-cell office:value-type="string" table:style-name="ce1">
            <text:p>3</text:p>
          </table:table-cell>
          <table:table-cell office:value-type="string" table:style-name="ce1">
            <text:p>All IoT support websites must fully encrypt the user session from the device to the backend services. Current best practices include HTTPS and HTTP Strict Transport Security (HSTS) by default, also known as AOSSL or Always On SSL. Devices should include mechanisms to reliably authenticate their backend services and supporting applications. 1</text:p>
          </table:table-cell>
          <table:table-cell office:value-type="string" table:style-name="ce1">
            <text:p>https://otalliance.org/system/files/files/initiative/documents/iot_trust_framework6-22.pdf</text:p>
          </table:table-cell>
          <table:table-cell office:value-type="string" table:style-name="ce1">
            <text:p>Required (Must)</text:p>
          </table:table-cell>
          <table:table-cell office:value-type="string" table:style-name="ce1">
            <text:p>1</text:p>
          </table:table-cell>
          <table:table-cell table:number-columns-repeated="16377"/>
        </table:table-row>
        <table:table-row table:style-name="ro1">
          <table:table-cell office:value-type="string" table:style-name="ce1">
            <text:p>Online Trust Alliance (OTA)</text:p>
          </table:table-cell>
          <table:table-cell office:value-type="string" table:style-name="ce1">
            <text:p>IoT Security &amp; Privacy Trust Framework v2.5</text:p>
          </table:table-cell>
          <table:table-cell office:value-type="string" table:style-name="ce1">
            <text:p>34</text:p>
          </table:table-cell>
          <table:table-cell office:value-type="string" table:style-name="ce1">
            <text:p>End-user communications, including but not limited to email and SMS, must adopt authentication protocols to help prevent spearphishing and spoofing. Domains should implement SPF, DKIM and DMARC for all security and privacy-related communications and notices as well as for parked domains and those that never send email.5</text:p>
          </table:table-cell>
          <table:table-cell office:value-type="string" table:style-name="ce1">
            <text:p>https://otalliance.org/system/files/files/initiative/documents/iot_trust_framework6-22.pdf</text:p>
          </table:table-cell>
          <table:table-cell office:value-type="string" table:style-name="ce1">
            <text:p>Required (Must)</text:p>
          </table:table-cell>
          <table:table-cell office:value-type="string" table:style-name="ce1">
            <text:p>1</text:p>
          </table:table-cell>
          <table:table-cell table:number-columns-repeated="16377"/>
        </table:table-row>
        <table:table-row table:style-name="ro1">
          <table:table-cell office:value-type="string" table:style-name="ce1">
            <text:p>Online Trust Alliance (OTA)</text:p>
          </table:table-cell>
          <table:table-cell office:value-type="string" table:style-name="ce1">
            <text:p>IoT Security &amp; Privacy Trust Framework v2.5</text:p>
          </table:table-cell>
          <table:table-cell office:value-type="string" table:style-name="ce1">
            <text:p>36</text:p>
          </table:table-cell>
          <table:table-cell office:value-type="string" table:style-name="ce1">
            <text:p>IoT vendors using email communication should adopt transport-level confidentiality, including generally accepted security techniques to aid in securing communications and enhancing the privacy and integrity of the message (also referred to as “Opportunistic TLS for email”). 7</text:p>
          </table:table-cell>
          <table:table-cell office:value-type="string" table:style-name="ce1">
            <text:p>https://otalliance.org/system/files/files/initiative/documents/iot_trust_framework6-22.pdf</text:p>
          </table:table-cell>
          <table:table-cell office:value-type="string" table:style-name="ce1">
            <text:p>Recommended (Should)</text:p>
          </table:table-cell>
          <table:table-cell office:value-type="string" table:style-name="ce1">
            <text:p>1</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IC Security Specification v1.1.1</text:p>
          </table:table-cell>
          <table:table-cell office:value-type="string" table:style-name="ce1">
            <text:p>15.1.5</text:p>
          </table:table-cell>
          <table:table-cell office:value-type="string" table:style-name="ce1">
            <text:p>An important aspect of security of the entire ecosystem is the robustness of publicly vetted and peer-reviewed (e.g. NIST-approved) cryptographic algorithms. Security is not achieved by obscurity of the cryptographic algorithm. To ensure both interoperability and security, not only widely accepted cryptographic algorithms must be used, but also a list of approved cryptographic functions must be specified explicitly. As new algorithms are NIST approved or old algorithms are deprecated, the list of approved algorithms must be maintained by OIC. All other algorithms (even if they deemed stronger by some parties) must be considered non-approved.</text:p>
          </table:table-cell>
          <table:table-cell office:value-type="string" table:style-name="ce1">
            <text:p>https://openconnectivity.org/specs/OIC_Security_Specification_v1.1.1.pdf</text:p>
          </table:table-cell>
          <table:table-cell office:value-type="string" table:style-name="ce1">
            <text:p>Approved algorithms</text:p>
          </table:table-cell>
          <table:table-cell office:value-type="string" table:style-name="ce1">
            <text:p>1</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IC Security Specification v1.1.1</text:p>
          </table:table-cell>
          <table:table-cell office:value-type="string" table:style-name="ce1">
            <text:p>15.1.1.3, 1)</text:p>
          </table:table-cell>
          <table:table-cell office:value-type="string" table:style-name="ce1">
            <text:p>FIPS Random Number Generator (“RNG”) – Insufficient randomness or entropy in the RNG used for authentication challenges can substantially degrade security strength. For this reason, it is recommended that a FIPS 800-90A-compliant RNG with a certified noise source be used for all authentication challenges.</text:p>
          </table:table-cell>
          <table:table-cell office:value-type="string" table:style-name="ce1">
            <text:p>https://openconnectivity.org/specs/OIC_Security_Specification_v1.1.1.pdf</text:p>
          </table:table-cell>
          <table:table-cell office:value-type="string" table:style-name="ce1">
            <text:p>Additional Security Guidelines and Best Practices</text:p>
          </table:table-cell>
          <table:table-cell office:value-type="string" table:style-name="ce1">
            <text:p>1</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CF Security Specification v2.0.1</text:p>
          </table:table-cell>
          <table:table-cell office:value-type="string" table:style-name="ce1">
            <text:p>14.2.2.4 1)</text:p>
          </table:table-cell>
          <table:table-cell office:value-type="string" table:style-name="ce1">
            <text:p>FIPS Random Number Generator ("RNG") – Insufficient randomness or entropy in the RNG used for authentication challenges can substantially degrade security strength. For this reason, it is recommended that a FIPS 800-90A-compliant RNG with a certified noise source be used for all authentication challenges.</text:p>
          </table:table-cell>
          <table:table-cell office:value-type="string" table:style-name="ce1">
            <text:p>https://openconnectivity.org/specs/OCF_Security_Specification_v2.0.1.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CF Security Specification v2.0.1</text:p>
          </table:table-cell>
          <table:table-cell office:value-type="string" table:style-name="ce1">
            <text:p>14.2.2.4 3)</text:p>
          </table:table-cell>
          <table:table-cell office:value-type="string" table:style-name="ce1">
            <text:p>Deprecated algorithms – Algorithms included but not limited to the list below are considered unsecure and shall not be used for any security-related function: a) SHA-1 4325 b) MD5 4326 c) RC4 4327 d) RSA 1024</text:p>
          </table:table-cell>
          <table:table-cell office:value-type="string" table:style-name="ce1">
            <text:p>https://openconnectivity.org/specs/OCF_Security_Specification_v2.0.1.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CF Security Specification v2.0.1</text:p>
          </table:table-cell>
          <table:table-cell office:value-type="string" table:style-name="ce1">
            <text:p>14.2.2.4 4)</text:p>
          </table:table-cell>
          <table:table-cell office:value-type="string" table:style-name="ce1">
            <text:p>Encrypted transmission between blocks or components – Even if critical Sensitive Data is stored in Secure Storage, any use of that data that requires its transmission out of that Secure Storage should be encrypted to prevent eavesdropping by malicious software within an MCU/MPU.</text:p>
          </table:table-cell>
          <table:table-cell office:value-type="string" table:style-name="ce1">
            <text:p>https://openconnectivity.org/specs/OCF_Security_Specification_v2.0.1.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Open Connectivity Foundation (OCF)</text:p>
          </table:table-cell>
          <table:table-cell office:value-type="string" table:style-name="ce1">
            <text:p>OCF Security Specification v2.0.1</text:p>
          </table:table-cell>
          <table:table-cell office:value-type="string" table:style-name="ce1">
            <text:p>14.2.6</text:p>
          </table:table-cell>
          <table:table-cell office:value-type="string" table:style-name="ce1">
            <text:p>An important aspect of security of the entire ecosystem is the robustness of publicly vetted and peer-reviewed (e.g. NIST-approved) cryptographic algorithms. Security is not achieved by obscurity of the cryptographic algorithm. To ensure both interoperability and security, not only widely accepted cryptographic algorithms must be used, but also a list of approved cryptographic functions must be specified explicitly. As new algorithms are NIST approved or old algorithms are deprecated, the list of approved algorithms must be maintained by OCF. All other algorithms (even if they deemed stronger by some parties) must be considered non-approved.</text:p>
          </table:table-cell>
          <table:table-cell office:value-type="string" table:style-name="ce1">
            <text:p>https://openconnectivity.org/specs/OCF_Security_Specification_v2.0.1.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OWASP Secure Coding Practices Quick Reference Guide</text:p>
          </table:table-cell>
          <table:table-cell office:value-type="string" table:style-name="ce1">
            <text:p>Cryptographic Practices</text:p>
          </table:table-cell>
          <table:table-cell office:value-type="string" table:style-name="ce1">
            <text:p>All cryptographic functions used to protect secrets from the application user must be implemented on a trusted system (e.g., The server) Protect master secrets from unauthorized access Cryptographic modules should fail securely All random numbers, random file names, random GUIDs, and random strings should be generated using the cryptographic module’s approved random number generator when these random values are intended to be un-guessable Cryptographic modules used by the application should be compliant to FIPS 140-2 or an equivalent standard. (See http://csrc.nist.gov/groups/STM/cmvp/validation.html) Establish and utilize a policy and process for how cryptographic keys will be managed</text:p>
          </table:table-cell>
          <table:table-cell office:value-type="string" table:style-name="ce1">
            <text:p>https://www.owasp.org/images/0/08/OWASP_SCP_Quick_Reference_Guide_v2.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1: Insecure Web Interface</text:p>
          </table:table-cell>
          <table:table-cell office:value-type="string" table:style-name="ce1">
            <text:p>Ensure that any web interface has the ability to use HTTPS to protect transmitted information</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4: Lack of Transport Encryption</text:p>
          </table:table-cell>
          <table:table-cell office:value-type="string" table:style-name="ce1">
            <text:p>Ensure all communication between system components is encrypted as well as encrypting traffic between the system or device and the internet</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4: Lack of Transport Encryption</text:p>
          </table:table-cell>
          <table:table-cell office:value-type="string" table:style-name="ce1">
            <text:p>Use recommended and accepted encryption practices and avoid proprietary protocols</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4: Lack of Transport Encryption</text:p>
          </table:table-cell>
          <table:table-cell office:value-type="string" table:style-name="ce1">
            <text:p>Ensure SSL/TLS implementations are up to date and properly configured</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4: Lack of Transport Encryption</text:p>
          </table:table-cell>
          <table:table-cell office:value-type="string" table:style-name="ce1">
            <text:p>Consider making a firewall option available for the product</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6: Insecure Cloud Interface</text:p>
          </table:table-cell>
          <table:table-cell office:value-type="string" table:style-name="ce1">
            <text:p>Ensure that all cloud interfaces use transport encryption</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7: Insecure Mobile Interface</text:p>
          </table:table-cell>
          <table:table-cell office:value-type="string" table:style-name="ce1">
            <text:p>Ensure that any mobile application uses transport encryption</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8: Insufficient Security Configurability</text:p>
          </table:table-cell>
          <table:table-cell office:value-type="string" table:style-name="ce1">
            <text:p>Ensure encryption options are made available (e.g. Enabling AES-256 where AES-128 is the default setting)</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R2.4</text:p>
          </table:table-cell>
          <table:table-cell office:value-type="string" table:style-name="ce1">
            <text:p>The RTOS uses state of the art cryptography, as recommended for instance by national security agencies, and does not rely on proprietary cryptographic algorithms or customization of standard cryptographic algorithms. In particular the RTOS uses the platform provided cryptographic primitives, including for random number generation and key generation, wherever possible. PSA requires 128-bit security. However, you may choose an appropriate cipher suite. While we expect most implementations will use ECDSA and AES, you do not have to use this suite. You may use for instance EdDSA and ChaCha, or Camelia in Japan, or KCDSA in Korea or also SM2, SM3 or SM4 in China.</text:p>
          </table:table-cell>
          <table:table-cell office:value-type="string" table:style-name="ce1">
            <text:p>https://www.psacertified.org/app/uploads/2019/02/JSADEN001-PSA_Certified_Level_1-1.0Web.pdf</text:p>
          </table:table-cell>
          <table:table-cell office:value-type="string" table:style-name="ce1">
            <text:p>For RTOS Vendors</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R3.1</text:p>
          </table:table-cell>
          <table:table-cell office:value-type="string" table:style-name="ce1">
            <text:p>For two-way communication protocols, the RTOS authenticates remote servers before establishing a connection.</text:p>
          </table:table-cell>
          <table:table-cell office:value-type="string" table:style-name="ce1">
            <text:p>https://www.psacertified.org/app/uploads/2019/02/JSADEN001-PSA_Certified_Level_1-1.0Web.pdf</text:p>
          </table:table-cell>
          <table:table-cell office:value-type="string" table:style-name="ce1">
            <text:p>For RTOS Vendors</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R3.2</text:p>
          </table:table-cell>
          <table:table-cell office:value-type="string" table:style-name="ce1">
            <text:p>The RTOS encrypts by default all data exchanged with remote servers.</text:p>
          </table:table-cell>
          <table:table-cell office:value-type="string" table:style-name="ce1">
            <text:p>https://www.psacertified.org/app/uploads/2019/02/JSADEN001-PSA_Certified_Level_1-1.0Web.pdf</text:p>
          </table:table-cell>
          <table:table-cell office:value-type="string" table:style-name="ce1">
            <text:p>For RTOS Vendors</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R3.3</text:p>
          </table:table-cell>
          <table:table-cell office:value-type="string" table:style-name="ce1">
            <text:p>For authentication and encryption of two-way communication protocols, the RTOS relies on TLS version 1.2 or later, e.g. Mbed TLS Long Term Support branch.</text:p>
          </table:table-cell>
          <table:table-cell office:value-type="string" table:style-name="ce1">
            <text:p>https://www.psacertified.org/app/uploads/2019/02/JSADEN001-PSA_Certified_Level_1-1.0Web.pdf</text:p>
          </table:table-cell>
          <table:table-cell office:value-type="string" table:style-name="ce1">
            <text:p>For RTOS Vendors</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D2.2</text:p>
          </table:table-cell>
          <table:table-cell office:value-type="string" table:style-name="ce1">
            <text:p>The device authenticates remote servers before establishing a connection.</text:p>
          </table:table-cell>
          <table:table-cell office:value-type="string" table:style-name="ce1">
            <text:p>https://www.psacertified.org/app/uploads/2019/02/JSADEN001-PSA_Certified_Level_1-1.0Web.pdf</text:p>
          </table:table-cell>
          <table:table-cell office:value-type="string" table:style-name="ce1">
            <text:p>For OEM</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D2.3</text:p>
          </table:table-cell>
          <table:table-cell office:value-type="string" table:style-name="ce1">
            <text:p>The device encrypts by default all data exchanged with remote servers.</text:p>
          </table:table-cell>
          <table:table-cell office:value-type="string" table:style-name="ce1">
            <text:p>https://www.psacertified.org/app/uploads/2019/02/JSADEN001-PSA_Certified_Level_1-1.0Web.pdf</text:p>
          </table:table-cell>
          <table:table-cell office:value-type="string" table:style-name="ce1">
            <text:p>For OEM</text:p>
          </table:table-cell>
          <table:table-cell office:value-type="string" table:style-name="ce1">
            <text:p>3</text:p>
          </table:table-cell>
          <table:table-cell table:number-columns-repeated="16377"/>
        </table:table-row>
        <table:table-row table:style-name="ro1">
          <table:table-cell office:value-type="string" table:style-name="ce1">
            <text:p>PSA Certified</text:p>
          </table:table-cell>
          <table:table-cell office:value-type="string" table:style-name="ce1">
            <text:p>Critical security questions for chip vendors, OS providers and OEMs</text:p>
          </table:table-cell>
          <table:table-cell office:value-type="string" table:style-name="ce1">
            <text:p>D2.4</text:p>
          </table:table-cell>
          <table:table-cell office:value-type="string" table:style-name="ce1">
            <text:p>For authentication and encryption, if the device relies on TLS, it should be version 1.2 or later, e.g. Mbed TLS Long Term Support branch.</text:p>
          </table:table-cell>
          <table:table-cell office:value-type="string" table:style-name="ce1">
            <text:p>https://www.psacertified.org/app/uploads/2019/02/JSADEN001-PSA_Certified_Level_1-1.0Web.pdf</text:p>
          </table:table-cell>
          <table:table-cell office:value-type="string" table:style-name="ce1">
            <text:p>For OEM</text:p>
          </table:table-cell>
          <table:table-cell office:value-type="string" table:style-name="ce1">
            <text:p>3</text:p>
          </table:table-cell>
          <table:table-cell table:number-columns-repeated="16377"/>
        </table:table-row>
        <table:table-row table:style-name="ro1">
          <table:table-cell office:value-type="string" table:style-name="ce1">
            <text:p>Symantec</text:p>
          </table:table-cell>
          <table:table-cell office:value-type="string" table:style-name="ce1">
            <text:p>An Internet of Things Security Reference Architecture</text:p>
          </table:table-cell>
          <table:table-cell table:style-name="ce1"/>
          <table:table-cell office:value-type="string" table:style-name="ce1">
            <text:p>Security rests on fundamentals. Encryption, authentication, and “key management” are invariably the foundation of meaningfully resilient security. Fortunately, some great open source libraries perform encryption really well, even in resource constrained IoT devices. Unfortunately, most companies still take dangerous risks attempting to do the key management for IoT entirely on their own. In contrast, roughly $4 billion per day of e-commerce transactions are protected by a simple but strong trust model serving billions of users, and serving over a million companies worldwide. This “trust model” helps their systems safely authenticate systems of other companies and safely start encrypted communications with those systems.</text:p>
          </table:table-cell>
          <table:table-cell office:value-type="string" table:style-name="ce1">
            <text:p>https://www.symantec.com/content/dam/symantec/docs/white-papers/iot-security-reference-architecture-en.pdf</text:p>
          </table:table-cell>
          <table:table-cell office:value-type="string" table:style-name="ce1">
            <text:p>Protecting Communications A Strong Trust Model for IoT</text:p>
          </table:table-cell>
          <table:table-cell office:value-type="string" table:style-name="ce1">
            <text:p>1</text:p>
          </table:table-cell>
          <table:table-cell table:number-columns-repeated="16377"/>
        </table:table-row>
        <table:table-row table:style-name="ro1">
          <table:table-cell office:value-type="string" table:style-name="ce1">
            <text:p>UL</text:p>
          </table:table-cell>
          <table:table-cell office:value-type="string" table:style-name="ce1">
            <text:p>IoT Security Top 20 Design Principles</text:p>
          </table:table-cell>
          <table:table-cell office:value-type="string" table:style-name="ce1">
            <text:p>5</text:p>
          </table:table-cell>
          <table:table-cell office:value-type="string" table:style-name="ce1">
            <text:p>Use industry standard security protocols with best practice defaults for any remote or wireless connections and authentication of connections to management services</text:p>
          </table:table-cell>
          <table:table-cell office:value-type="string" table:style-name="ce1">
            <text:p>https://ctech.ul.com/wp-content/uploads/2015/01/UL-IoT-Security-Top-20-Design-Principles-whitepaper1.pdf</text:p>
          </table:table-cell>
          <table:table-cell office:value-type="string" table:style-name="ce1">
            <text:p>It is vital to protect communications which may be subject to interception or modification using an industry standard security protocol such as TLS or WPA2. Additionally, the exact use of the security protocol is also important – for example, it is possible to use TLS and still be insecure if it is not configured correctly. These protocols allow for the authentication of connections, but only when implemented properly. Therefore, validation of certificates or certificate pinning should be used to ensure that the connection is both secure and private.</text:p>
          </table:table-cell>
          <table:table-cell office:value-type="string" table:style-name="ce1">
            <text:p>3</text:p>
          </table:table-cell>
          <table:table-cell table:number-columns-repeated="16377"/>
        </table:table-row>
        <table:table-row table:style-name="ro1">
          <table:table-cell office:value-type="string" table:style-name="ce1">
            <text:p>UL</text:p>
          </table:table-cell>
          <table:table-cell office:value-type="string" table:style-name="ce1">
            <text:p>IoT Security Top 20 Design Principles</text:p>
          </table:table-cell>
          <table:table-cell office:value-type="string" table:style-name="ce1">
            <text:p>8</text:p>
          </table:table-cell>
          <table:table-cell office:value-type="string" table:style-name="ce1">
            <text:p>Ensure cryptographic key methodologies generate sufficient randomness</text:p>
          </table:table-cell>
          <table:table-cell office:value-type="string" table:style-name="ce1">
            <text:p>https://ctech.ul.com/wp-content/uploads/2015/01/UL-IoT-Security-Top-20-Design-Principles-whitepaper1.pdf</text:p>
          </table:table-cell>
          <table:table-cell office:value-type="string" table:style-name="ce1">
            <text:p>Generating good random numbers is actually very hard, and the use of poor random numbers has been the source of many vulnerabilities. The root cause usually is based around two issues: first, computing systems are deterministic, meaning the same program, given the same inputs, will produce the same output every time; second, we as human beings are not very good at spotting a lack of randomness. Input from an embedded device cannot be solely relied on to produce good random numbers. It is often best to take input from various sources. One of these may be a standard random function, but other sources also include the least significant bits of an A/D input, network traffic timing, hard-disk seek timing, millisecond data from a real-time clock source, user input timing, etc. These can then be combined and provided as a seed to a pseudo-random number generator, such as those outlined in NIST SP 800-90A.</text:p>
          </table:table-cell>
          <table:table-cell office:value-type="string" table:style-name="ce1">
            <text:p>3</text:p>
          </table:table-cell>
          <table:table-cell table:number-columns-repeated="16377"/>
        </table:table-row>
        <table:table-row table:style-name="ro1">
          <table:table-cell office:value-type="string" table:style-name="ce1">
            <text:p>UL</text:p>
          </table:table-cell>
          <table:table-cell office:value-type="string" table:style-name="ce1">
            <text:p>IoT Security Top 20 Design Principles</text:p>
          </table:table-cell>
          <table:table-cell office:value-type="string" table:style-name="ce1">
            <text:p>10</text:p>
          </table:table-cell>
          <table:table-cell office:value-type="string" table:style-name="ce1">
            <text:p>Only use industry standard cryptographic algorithms and modes of operation for any security protocol (such as firmware authenticity checking)</text:p>
          </table:table-cell>
          <table:table-cell office:value-type="string" table:style-name="ce1">
            <text:p>https://ctech.ul.com/wp-content/uploads/2015/01/UL-IoT-Security-Top-20-Design-Principles-whitepaper1.pdf</text:p>
          </table:table-cell>
          <table:table-cell office:value-type="string" table:style-name="ce1">
            <text:p>Cryptographic algorithms are complex, and these days it is reasonable to say that there is no one person who is able to say that any particular algorithm is secure. The only way to have any confidence in an algorithm is to subject it to study from a host of experts over many years. Even then, new research and findings may come along and reveal flaws previously unfound. Therefore, it is strongly recommended that only cryptographic algorithms, key lengths and modes of operation that are research-verified, and generally accepted to be secure, are used. A great reference for this is NIST SP 800 57, which basically defines Triple DES, AES, RSA and Elliptic Curve Cryptography (ECC) as the only algorithms for use.</text:p>
          </table:table-cell>
          <table:table-cell office:value-type="string" table:style-name="ce1">
            <text:p>3</text:p>
          </table:table-cell>
          <table:table-cell table:number-columns-repeated="16377"/>
        </table:table-row>
        <table:table-row table:style-name="ro1">
          <table:table-cell office:value-type="string" table:style-name="ce1">
            <text:p>UL</text:p>
          </table:table-cell>
          <table:table-cell office:value-type="string" table:style-name="ce1">
            <text:p>IoT Security Top 20 Design Principles</text:p>
          </table:table-cell>
          <table:table-cell office:value-type="string" table:style-name="ce1">
            <text:p>15</text:p>
          </table:table-cell>
          <table:table-cell office:value-type="string" table:style-name="ce1">
            <text:p>Ensure cryptographic keys are only used for a single intended purpose</text:p>
          </table:table-cell>
          <table:table-cell office:value-type="string" table:style-name="ce1">
            <text:p>https://ctech.ul.com/wp-content/uploads/2015/01/UL-IoT-Security-Top-20-Design-Principles-whitepaper1.pdf</text:p>
          </table:table-cell>
          <table:table-cell office:value-type="string" table:style-name="ce1">
            <text:p>Key management (the way cryptographic keys are used) is extremely important. The cryptographic algorithm is only a part of the security. The way the algorithm is used, and the way the required cryptographic keys are used, is also vital. To prevent compromise, it is good practice to use cryptographic keys for only one purpose. Data encryption keys should be used only for encrypted data. Keys used to secure passwords, for example, should be different. Do not mix keys (or key pairs) between uses for encryption and authentication. Each key should have a unique use.</text:p>
          </table:table-cell>
          <table:table-cell office:value-type="string" table:style-name="ce1">
            <text:p>3</text:p>
          </table:table-cell>
          <table:table-cell table:number-columns-repeated="16377"/>
        </table:table-row>
        <table:table-row table:style-name="ro1">
          <table:table-cell office:value-type="string" table:style-name="ce1">
            <text:p>US National Institute of Standards and Technology (NIST)</text:p>
          </table:table-cell>
          <table:table-cell office:value-type="string" table:style-name="ce1">
            <text:p>NIST SP.800-160 Systems Security Engineering</text:p>
          </table:table-cell>
          <table:table-cell office:value-type="string" table:style-name="ce1">
            <text:p>F1.17</text:p>
          </table:table-cell>
          <table:table-cell office:value-type="string" table:style-name="ce1">
            <text:p>Secure Distributed Composition. The principle of secure distributed composition states that the composition of distributed components that enforce the same security policy should result in a system that enforces that policy at least as well as the individual components do. Many of the design principles for secure systems deal with how components can or should interact.</text:p>
          </table:table-cell>
          <table:table-cell office:value-type="string" table:style-name="ce1">
            <text:p>https://nvlpubs.nist.gov/nistpubs/SpecialPublications/NIST.SP.800-16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US National Institute of Standards and Technology (NIST)</text:p>
          </table:table-cell>
          <table:table-cell office:value-type="string" table:style-name="ce1">
            <text:p>NIST SP.800-160 Systems Security Engineering</text:p>
          </table:table-cell>
          <table:table-cell office:value-type="string" table:style-name="ce1">
            <text:p>F.1.18</text:p>
          </table:table-cell>
          <table:table-cell office:value-type="string" table:style-name="ce1">
            <text:p>Trusted Communication Channels. The principle of trusted communication channels states that when composing a system where there is a potential threat to communications between components (i.e., the interconnections between components), each communication channel must be trustworthy to a level commensurate with the security dependencies it supports (i.e., how much it is trusted by other components to perform its security functions).</text:p>
          </table:table-cell>
          <table:table-cell office:value-type="string" table:style-name="ce1">
            <text:p>https://nvlpubs.nist.gov/nistpubs/SpecialPublications/NIST.SP.800-16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US Senate</text:p>
          </table:table-cell>
          <table:table-cell office:value-type="string" table:style-name="ce1">
            <text:p>S.1691 - Internet of Things (IoT) Cybersecurity Improvement Act of 2017 (Bill)</text:p>
          </table:table-cell>
          <table:table-cell office:value-type="string" table:style-name="ce1">
            <text:p>SEC.3 (a) (1) (A) (i) (III)</text:p>
          </table:table-cell>
          <table:table-cell office:value-type="string" table:style-name="ce1">
            <text:p>IN GENERAL.—A clause that requires the contractor providing the Internet-connected device to provide written certification that the device—(III) uses only non-deprecated industry-standard protocols and technologies for functions such as— (aa) communications, such as standard ports for network traffic; (bb) encryption; and (cc) interconnection with other devices or peripherals; and</text:p>
          </table:table-cell>
          <table:table-cell office:value-type="string" table:style-name="ce1">
            <text:p>https://www.congress.gov/bill/115th-congress/senate-bill/1691/text?format=txt</text:p>
          </table:table-cell>
          <table:table-cell office:value-type="string" table:style-name="ce1">
            <text:p>SEC. 3. CONTRACTOR RESPONSIBILITIES WITH RESPECT TO INTERNET-CONNECTED DEVICE CYBERSECURITY. (a) Clauses Required In Internet-Connected Devices.— (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 (A) VERIFICATION REQUIRED.— (i) IN GENERAL.—A clause that requires the contractor providing the Internet-connected device to provide written certification that the device—</text:p>
          </table:table-cell>
          <table:table-cell office:value-type="string" table:style-name="ce1">
            <text:p>1</text:p>
          </table:table-cell>
          <table:table-cell table:number-columns-repeated="16377"/>
        </table:table-row>
        <table:table-row table:style-name="ro1">
          <table:table-cell office:value-type="string" table:style-name="ce1">
            <text:p>W3C</text:p>
          </table:table-cell>
          <table:table-cell office:value-type="string" table:style-name="ce1">
            <text:p>Web of Things (WoT) Security and Privacy Considerations</text:p>
          </table:table-cell>
          <table:table-cell office:value-type="string" table:style-name="ce1">
            <text:p>4.1.2</text:p>
          </table:table-cell>
          <table:table-cell office:value-type="string" table:style-name="ce1">
            <text:p>Use Secure Transports. When defining protocols for APIs exposed by a TD, it is often important to use secure protocols guaranteeing data authenticity and confidentiality.</text:p>
          </table:table-cell>
          <table:table-cell office:value-type="string" table:style-name="ce1">
            <text:p>https://www.w3.org/TR/wot-security/#recommended-security-practic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W3C</text:p>
          </table:table-cell>
          <table:table-cell office:value-type="string" table:style-name="ce1">
            <text:p>Web of Things (WoT) Security Best Practices Editors draft 14th June 2019</text:p>
          </table:table-cell>
          <table:table-cell office:value-type="string" table:style-name="ce1">
            <text:p>1. Secure Transport</text:p>
          </table:table-cell>
          <table:table-cell office:value-type="string" table:style-name="ce1">
            <text:p>In general, the recommendation is to use the latest version of TLS and DTLS available, consistent with interoperability requirements. Currently, the latest version of TLS is 1.3 but as this is not yet widely deployed, for interoperability a system may have to be based on TLS 1.2. However, as TLS 1.3 addresses several vulnerabilities in TLS 1.2 in general a migration plan should be in place to TLS 1.3 and new implementations should target TLS 1.3 if possible.</text:p>
          </table:table-cell>
          <table:table-cell office:value-type="string" table:style-name="ce1">
            <text:p>https://w3c.github.io/wot-security-best-practices/</text:p>
          </table:table-cell>
          <table:table-cell table:style-name="ce1"/>
          <table:table-cell office:value-type="string" table:style-name="ce1">
            <text:p>3</text:p>
          </table:table-cell>
          <table:table-cell table:number-columns-repeated="16377"/>
        </table:table-row>
        <table:table-row table:number-rows-repeated="10483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dc:creator>Ryan</dc:creator>
    <dc:date>2019-07-24T11:19:22Z</dc:date>
  </office:meta>
</office:document-meta>
</file>