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Cambria" style:font-name-asian="Cambria" style:font-name-complex="Cambria" fo:font-size="18pt" style:font-size-asian="18pt" style:font-size-complex="18pt" fo:font-weight="bold" style:font-weight-asian="bold" style:font-weight-complex="bold" style:font-family-generic="roman"/>
    </style:style>
    <style:style style:name="ce3" style:family="table-cell" style:parent-style-name="Default" style:data-style-name="N0">
      <style:table-cell-properties fo:border="thin solid #000000" style:vertical-align="automatic" style:repeat-content="false"/>
      <style:paragraph-properties fo:text-align="center"/>
      <style:text-properties style:font-name="Cambria" style:font-name-asian="Cambria" style:font-name-complex="Cambria" fo:font-size="18pt" style:font-size-asian="18pt" style:font-size-complex="18pt" fo:font-weight="bold" style:font-weight-asian="bold" style:font-weight-complex="bold" style:font-family-generic="roman"/>
    </style:style>
    <style:style style:name="ce4" style:family="table-cell" style:parent-style-name="Default" style:data-style-name="N0">
      <style:table-cell-properties fo:border="thin solid #000000" style:vertical-align="automatic" fo:wrap-option="wrap" style:repeat-content="false"/>
      <style:paragraph-properties fo:text-align="center"/>
      <style:text-properties style:font-name="Cambria" style:font-name-asian="Cambria" style:font-name-complex="Cambria" fo:font-size="18pt" style:font-size-asian="18pt" style:font-size-complex="18pt" fo:font-weight="bold" style:font-weight-asian="bold" style:font-weight-complex="bold" style:font-family-generic="roman"/>
    </style:style>
    <style:style style:name="ce5" style:family="table-cell" style:parent-style-name="Default" style:data-style-name="N0">
      <style:table-cell-properties fo:border="thin solid #000000"/>
      <style:text-properties style:font-name="Cambria" style:font-name-asian="Cambria" style:font-name-complex="Cambria" style:font-family-generic="roman"/>
    </style:style>
    <style:style style:name="ce6" style:family="table-cell" style:parent-style-name="Default" style:data-style-name="N0">
      <style:table-cell-properties fo:border="thin solid #000000" style:vertical-align="automatic"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7" style:family="table-cell" style:parent-style-name="Default" style:data-style-name="N0">
      <style:table-cell-properties fo:border="thin solid #000000" style:vertical-align="automatic" fo:wrap-option="wrap"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8" style:family="table-cell" style:parent-style-name="Default" style:data-style-name="N0">
      <style:table-cell-properties fo:border="thin solid #000000"/>
      <style:text-properties style:font-name="Cambria" style:font-name-asian="Cambria" style:font-name-complex="Cambria" fo:font-weight="bold" style:font-weight-asian="bold" style:font-weight-complex="bold" style:font-family-generic="roman"/>
    </style:style>
    <style:style style:name="ce9"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style:vertical-align="automatic" fo:wrap-option="wrap"/>
      <style:text-properties fo:color="#0000FF" style:font-name="Arial" style:font-name-asian="Arial" style:font-name-complex="Arial" fo:font-size="10pt" style:font-size-asian="10pt" style:font-size-complex="10pt" style:text-underline-style="solid" style:text-underline-type="single"/>
    </style:style>
    <style:style style:name="ce12"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000000" style:vertical-align="automatic" fo:wrap-option="wrap"/>
    </style:style>
    <style:style style:name="ce14" style:family="table-cell" style:parent-style-name="Default" style:data-style-name="N0">
      <style:table-cell-properties fo:border-top="thin solid #000000" fo:border-bottom="thin solid #000000" fo:border-left="none" fo:border-right="thin solid #000000" style:vertical-align="automatic" fo:wrap-option="wrap"/>
    </style:style>
    <style:style style:name="ce1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style>
    <style:style style:name="ce16" style:family="table-cell" style:parent-style-name="Default" style:data-style-name="N0">
      <style:table-cell-properties fo:border-top="thin solid #000000" fo:border-bottom="thin solid #000000" fo:border-left="none" fo:border-right="thin solid #000000"/>
    </style:style>
    <style:style style:name="ce17" style:family="table-cell" style:parent-style-name="Default" style:data-style-name="N0">
      <style:table-cell-properties fo:border="thin solid #000000" style:vertical-align="automatic" fo:wrap-option="wrap"/>
      <style:text-properties fo:color="#0000FF" style:font-name="Cambria" style:font-name-asian="Cambria" style:font-name-complex="Cambria" style:text-underline-style="solid" style:text-underline-type="single" style:font-family-generic="roman"/>
    </style:style>
    <style:style style:name="ce18"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19" style:family="table-cell" style:parent-style-name="Default" style:data-style-name="N0">
      <style:table-cell-properties fo:border-top="none" fo:border-bottom="thin solid #000000" fo:border-left="none" fo:border-right="thin solid #000000" style:vertical-align="automatic" fo:wrap-option="wrap"/>
    </style:style>
    <style:style style:name="ce20" style:family="table-cell" style:parent-style-name="Default" style:data-style-name="N0">
      <style:table-cell-properties fo:border-top="none" fo:border-bottom="thin solid #000000" fo:border-left="none" fo:border-right="thin solid #000000"/>
    </style:style>
    <style:style style:name="ce21"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hin solid #000000" style:vertical-align="automatic" fo:background-color="#FFFFFF" style:repeat-content="false"/>
      <style:paragraph-properties fo:text-align="start" fo:margin-left="0cm"/>
    </style:style>
    <style:style style:name="ce2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1155CC" style:font-name="Arial" style:font-name-asian="Arial" style:font-name-complex="Arial" fo:font-size="10pt" style:font-size-asian="10pt" style:font-size-complex="10pt" style:text-underline-style="solid" style:text-underline-type="single"/>
    </style:style>
    <style:style style:name="ce26"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27" style:family="table-cell" style:parent-style-name="Default" style:data-style-name="N0">
      <style:table-cell-properties fo:border="thin solid #000000" fo:background-color="transparent"/>
    </style:style>
    <style:style style:name="ce28" style:family="table-cell" style:parent-style-name="Default" style:data-style-name="N0">
      <style:table-cell-properties fo:border-top="none" fo:border-bottom="thin solid #000000" fo:border-left="thin solid #000000" fo:border-right="thin solid #000000" style:vertical-align="automatic" fo:wrap-option="wrap"/>
      <style:text-properties fo:color="#0000FF" style:font-name="Arial" style:font-name-asian="Arial" style:font-name-complex="Arial" fo:font-size="10pt" style:font-size-asian="10pt" style:font-size-complex="10pt" style:text-underline-style="solid" style:text-underline-type="single"/>
    </style:style>
    <style:style style:name="ce29"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thin solid #000000" fo:border-bottom="thin solid #000000" fo:border-left="none" fo:border-right="none"/>
    </style:style>
    <style:style style:name="ce31" style:family="table-cell" style:parent-style-name="Default" style:data-style-name="N0">
      <style:table-cell-properties fo:border-top="none" fo:border-bottom="thin solid #000000" fo:border-left="none" fo:border-right="none"/>
    </style:style>
    <style:style style:name="ce32" style:family="table-cell" style:parent-style-name="Default" style:data-style-name="N0">
      <style:table-cell-properties fo:border-top="none" fo:border-bottom="thin solid #000000" fo:border-left="none" fo:border-right="none" style:vertical-align="automatic" fo:wrap-option="wrap"/>
    </style:style>
    <style:style style:name="ce33"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FF" style:font-name="Arial" style:font-name-asian="Arial" style:font-name-complex="Arial" fo:font-size="10pt" style:font-size-asian="10pt" style:font-size-complex="10pt" style:text-underline-style="solid" style:text-underline-type="single"/>
    </style:style>
    <style:style style:name="ce34" style:family="table-cell" style:parent-style-name="Default" style:data-style-name="N0">
      <style:table-cell-properties fo:border="thin solid #000000" style:vertical-align="automatic" fo:wrap-option="wrap"/>
      <style:text-properties fo:color="#0000FF" style:font-name="Arial" style:font-name-asian="Arial" style:font-name-complex="Arial" fo:font-size="10pt" style:font-size-asian="10pt" style:font-size-complex="10pt" style:text-underline-style="solid" style:text-underline-type="single"/>
    </style:style>
    <style:style style:name="ce35" style:family="table-cell" style:parent-style-name="Default" style:data-style-name="N0">
      <style:table-cell-properties fo:border="thin solid #000000"/>
    </style:style>
    <style:style style:name="T1" style:family="text" style:parent-style-name="Default">
      <style:text-properties fo:color="#000000" style:text-line-through-style="none" style:font-name="Cambria" style:font-name-asian="Cambria" style:font-name-complex="Cambri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525cm"/>
    </style:style>
    <style:style style:name="co2" style:family="table-column">
      <style:table-column-properties fo:break-before="auto" style:column-width="11.7475cm"/>
    </style:style>
    <style:style style:name="co3" style:family="table-column">
      <style:table-column-properties fo:break-before="auto" style:column-width="6.429375cm"/>
    </style:style>
    <style:style style:name="co4" style:family="table-column">
      <style:table-column-properties fo:break-before="auto" style:column-width="19.1822916666667cm"/>
    </style:style>
    <style:style style:name="co5" style:family="table-column">
      <style:table-column-properties fo:break-before="auto" style:column-width="5.953125cm"/>
    </style:style>
    <style:style style:name="co6" style:family="table-column">
      <style:table-column-properties fo:break-before="auto" style:column-width="12.0914583333333cm"/>
    </style:style>
    <style:style style:name="co7" style:family="table-column">
      <style:table-column-properties fo:break-before="auto" style:column-width="3.175cm"/>
    </style:style>
    <style:style style:name="co8" style:family="table-column">
      <style:table-column-properties fo:break-before="auto" style:column-width="1.69333333333333cm"/>
    </style:style>
    <style:style style:name="ro1" style:family="table-row">
      <style:table-row-properties style:row-height="105.7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9.25pt" style:use-optimal-row-height="true" fo:break-before="auto"/>
    </style:style>
    <style:style style:name="ro5" style:family="table-row">
      <style:table-row-properties style:row-height="51.75pt" style:use-optimal-row-height="true" fo:break-before="auto"/>
    </style:style>
    <style:style style:name="ro6" style:family="table-row">
      <style:table-row-properties style:row-height="39pt" style:use-optimal-row-height="true" fo:break-before="auto"/>
    </style:style>
    <style:style style:name="ro7" style:family="table-row">
      <style:table-row-properties style:row-height="78.75pt" style:use-optimal-row-height="true" fo:break-before="auto"/>
    </style:style>
    <style:style style:name="ro8" style:family="table-row">
      <style:table-row-properties style:row-height="66pt" style:use-optimal-row-height="true" fo:break-before="auto"/>
    </style:style>
    <style:style style:name="ro9" style:family="table-row">
      <style:table-row-properties style:row-height="77.25pt" style:use-optimal-row-height="true" fo:break-before="auto"/>
    </style:style>
    <style:style style:name="ro10" style:family="table-row">
      <style:table-row-properties style:row-height="64.5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90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153.75pt" style:use-optimal-row-height="true" fo:break-before="auto"/>
    </style:style>
    <style:style style:name="ro15" style:family="table-row">
      <style:table-row-properties style:row-height="128.25pt" style:use-optimal-row-height="true" fo:break-before="auto"/>
    </style:style>
    <style:style style:name="ro16" style:family="table-row">
      <style:table-row-properties style:row-height="204.75pt" style:use-optimal-row-height="true" fo:break-before="auto"/>
    </style:style>
    <style:style style:name="ro17" style:family="table-row">
      <style:table-row-properties style:row-height="102.75pt" style:use-optimal-row-height="true" fo:break-before="auto"/>
    </style:style>
    <style:style style:name="ro18" style:family="table-row">
      <style:table-row-properties style:row-height="27.75pt" style:use-optimal-row-height="true" fo:break-before="auto"/>
    </style:style>
    <style:style style:name="ro19" style:family="table-row">
      <style:table-row-properties style:row-height="53.25pt" style:use-optimal-row-height="true" fo:break-before="auto"/>
    </style:style>
    <style:style style:name="ro20" style:family="table-row">
      <style:table-row-properties style:row-height="115.5pt" style:use-optimal-row-height="true" fo:break-before="auto"/>
    </style:style>
    <style:style style:name="ro21" style:family="table-row">
      <style:table-row-properties style:row-height="26.25pt" style:use-optimal-row-height="true" fo:break-before="auto"/>
    </style:style>
    <style:style style:name="ro22" style:family="table-row">
      <style:table-row-properties style:row-height="43.5pt" style:use-optimal-row-height="true" fo:break-before="auto"/>
    </style:style>
    <style:style style:name="ro23" style:family="table-row">
      <style:table-row-properties style:row-height="206.25pt" style:use-optimal-row-height="true" fo:break-before="auto"/>
    </style:style>
    <style:style style:name="ro24" style:family="table-row">
      <style:table-row-properties style:row-height="180.75pt" style:use-optimal-row-height="true" fo:break-before="auto"/>
    </style:style>
    <style:style style:name="ro25" style:family="table-row">
      <style:table-row-properties style:row-height="91.5pt" style:use-optimal-row-height="true" fo:break-before="auto"/>
    </style:style>
    <style:style style:name="ro26" style:family="table-row">
      <style:table-row-properties style:row-height="155.25pt" style:use-optimal-row-height="true" fo:break-before="auto"/>
    </style:style>
    <style:style style:name="ro27" style:family="table-row">
      <style:table-row-properties style:row-height="117pt" style:use-optimal-row-height="true" fo:break-before="auto"/>
    </style:style>
    <style:style style:name="ro28" style:family="table-row">
      <style:table-row-properties style:row-height="230.25pt" style:use-optimal-row-height="true" fo:break-before="auto"/>
    </style:style>
    <style:style style:name="ro29" style:family="table-row">
      <style:table-row-properties style:row-height="16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018" table:default-cell-style-name="ce1"/>
        <table:table-column table:style-name="co8" table:number-columns-repeated="15360" table:default-cell-style-name="ce1"/>
        <table:table-row table:style-name="ro1">
          <table:table-cell office:value-type="string" table:number-columns-spanned="4" table:number-rows-spanned="1" table:style-name="ce26">
            <text:p>Disclaimer: The information in this database is for general guidance and is not to be relied upon as professional advice. DCMS has tried to ensure that the information on this database is accurate and up to date. DCMS will not accept liability for any loss and/or damage or inconvenience arising as a consequence of any use of or the inability to use any information on this website. DCMS endeavours to provide a reliable service; DCMS does not guarantee that its service will be uninterrupted or error-free. DCMS shall not be responsible for claims brought by third parties arising from your use of this database. DCMS assumes no responsibility for the contents of linked websites. The inclusion of any link should not be taken as endorsement of any kind by DCMS of the linked website or any association with its operators. DCMS has no control over the availability of the linked pages.</text:p>
            <text:p>Copyright: The copyright of the original material remains that of the original authors and any usage of excerpts in the mapping is made under fair use. References to organisations do not imply endorsement by DCMS.</text:p>
            <text:p>File version V2.0</text:p>
          </table:table-cell>
          <table:covered-table-cell table:number-columns-repeated="3"/>
          <table:table-cell table:number-columns-repeated="21" table:style-name="ce2"/>
          <table:table-cell table:number-columns-repeated="16359"/>
        </table:table-row>
        <table:table-row table:style-name="ro2">
          <table:table-cell office:value-type="string" table:style-name="ce3">
            <text:p>CoP No.</text:p>
          </table:table-cell>
          <table:table-cell office:value-type="float" office:value="3" table:style-name="ce4">
            <text:p>3</text:p>
          </table:table-cell>
          <table:table-cell office:value-type="string" table:style-name="ce3">
            <text:p>CoP Guideline</text:p>
          </table:table-cell>
          <table:table-cell office:value-type="string" table:style-name="ce3">
            <text:p>Keep software updated</text:p>
          </table:table-cell>
          <table:table-cell table:number-columns-repeated="2" table:style-name="ce2"/>
          <table:table-cell table:number-columns-repeated="16378" table:style-name="ce1"/>
        </table:table-row>
        <table:table-row table:style-name="ro3">
          <table:table-cell table:number-columns-spanned="4" table:number-rows-spanned="1" table:style-name="ce27"/>
          <table:covered-table-cell table:number-columns-repeated="3"/>
          <table:table-cell table:style-name="ce1"/>
          <table:table-cell table:style-name="ce5"/>
          <table:table-cell table:number-columns-repeated="16378" table:style-name="ce1"/>
        </table:table-row>
        <table:table-row table:style-name="ro4">
          <table:table-cell office:value-type="string" table:style-name="ce6">
            <text:p>Organisation</text:p>
          </table:table-cell>
          <table:table-cell office:value-type="string" table:style-name="ce7">
            <text:p>Standard / Recommendation Name</text:p>
          </table:table-cell>
          <table:table-cell office:value-type="string" table:style-name="ce7">
            <text:p>Recommendation Number / Section</text:p>
          </table:table-cell>
          <table:table-cell office:value-type="string" table:style-name="ce6">
            <text:p>Recommendation Extracted from Linked Source</text:p>
          </table:table-cell>
          <table:table-cell office:value-type="string" table:style-name="ce8">
            <text:p>Web Link</text:p>
          </table:table-cell>
          <table:table-cell office:value-type="string" table:style-name="ce6">
            <text:p>Notes</text:p>
          </table:table-cell>
          <table:table-cell office:value-type="string" table:style-name="ce5">
            <text:p>Added at Version</text:p>
          </table:table-cell>
          <table:table-cell table:number-columns-repeated="16377" table:style-name="ce1"/>
        </table:table-row>
        <table:table-row table:style-name="ro5">
          <table:table-cell office:value-type="string" table:style-name="ce9">
            <text:p>Alliance for Internet of Things Innovation (AIOTI)</text:p>
          </table:table-cell>
          <table:table-cell office:value-type="string" table:style-name="ce10">
            <text:p>Digitisation of Industry Policy Recommendations</text:p>
          </table:table-cell>
          <table:table-cell office:value-type="string" table:style-name="ce10">
            <text:p>3.32 (i) Third bullet point</text:p>
          </table:table-cell>
          <table:table-cell office:value-type="string" table:style-name="ce10">
            <text:p>Promote that over the life cycle of any products and services there is regular updating of security measures, including to address emerging threats.</text:p>
          </table:table-cell>
          <table:table-cell office:value-type="string" table:style-name="ce11">
            <text:p><text:a xlink:href="https://aioti.eu/wp-content/uploads/2017/03/AIOTI-Digitisation-of-Ind-policy-doc-Nov-2016.pdf">https://aioti.eu/wp-content/uploads/2017/03/AIOTI-Digitisation-of-Ind-policy-doc-Nov-2016.pdf</text:a></text:p>
          </table:table-cell>
          <table:table-cell office:value-type="string" table:style-name="ce10">
            <text:p>Data Security</text:p>
          </table:table-cell>
          <table:table-cell office:value-type="float" office:value="1" table:style-name="ce35">
            <text:p>1</text:p>
          </table:table-cell>
          <table:table-cell table:number-columns-repeated="16377" table:style-name="ce1"/>
        </table:table-row>
        <table:table-row table:style-name="ro6">
          <table:table-cell office:value-type="string" table:style-name="ce12">
            <text:p>AT&amp;T</text:p>
          </table:table-cell>
          <table:table-cell office:value-type="string" table:style-name="ce12">
            <text:p>The CEO’s Guide to Securing the Internet of Things</text:p>
          </table:table-cell>
          <table:table-cell office:value-type="string" table:style-name="ce10">
            <text:p>Software/firmware update capability</text:p>
          </table:table-cell>
          <table:table-cell office:value-type="string" table:style-name="ce10">
            <text:p>Every network-connected device should have a means for authorized operators to update the device’s software and firmware (e.g. softwareover- the-air/SOTA and firmware-over-the air/FOTA). Ideally, the updating process will be highly automated while still providing cryptographic checks to allow updates from an authorized source.</text:p>
          </table:table-cell>
          <table:table-cell office:value-type="string" table:style-name="ce11">
            <text:p><text:a xlink:href="https://www.business.att.com/cybersecurity/docs/exploringiotsecurity.pdf">https://www.business.att.com/cybersecurity/docs/exploringiotsecurity.pdf</text:a></text:p>
          </table:table-cell>
          <table:table-cell table:style-name="ce10"/>
          <table:table-cell office:value-type="float" office:value="1" table:style-name="ce35">
            <text:p>1</text:p>
          </table:table-cell>
          <table:table-cell table:number-columns-repeated="16377" table:style-name="ce1"/>
        </table:table-row>
        <table:table-row table:style-name="ro6">
          <table:table-cell office:value-type="string" table:style-name="ce9">
            <text:p>Atlantic Council Scowcroft Center for Strategy and Security</text:p>
          </table:table-cell>
          <table:table-cell office:value-type="string" table:style-name="ce10">
            <text:p>Smart Homes and the Internet of Things</text:p>
          </table:table-cell>
          <table:table-cell table:style-name="ce10"/>
          <table:table-cell office:value-type="string" table:style-name="ce10">
            <text:p>A secure, prompt, and agile response to security or other flaws greatly reduces support costs, increases consistency of experience, and allows feature improvements over time.</text:p>
          </table:table-cell>
          <table:table-cell office:value-type="string" table:style-name="ce11">
            <text:p><text:a xlink:href="http://www.atlanticcouncil.org/images/publications/Smart_Homes_0317_web.pdf">http://www.atlanticcouncil.org/images/publications/Smart_Homes_0317_web.pdf</text:a></text:p>
          </table:table-cell>
          <table:table-cell office:value-type="string" table:style-name="ce10">
            <text:p>Remote updates</text:p>
          </table:table-cell>
          <table:table-cell office:value-type="float" office:value="1" table:style-name="ce35">
            <text:p>1</text:p>
          </table:table-cell>
          <table:table-cell table:number-columns-repeated="16377" table:style-name="ce1"/>
        </table:table-row>
        <table:table-row table:style-name="ro7">
          <table:table-cell office:value-type="string" table:style-name="ce10">
            <text:p>Broadband Internet Technical Advisory Group (BITAG)</text:p>
          </table:table-cell>
          <table:table-cell office:value-type="string" table:style-name="ce10">
            <text:p>Internet of Things (IoT) Security and Privacy Recommendations</text:p>
          </table:table-cell>
          <table:table-cell table:style-name="ce10"/>
          <table:table-cell office:value-type="string" table:style-name="ce10">
            <text:p><text:span text:style-name="T1">IoT Devices Should Ship with Reasonably Current Software.<text:s/></text:span>BITAG recommends that IoT devices should ship to customers or retail outlets with reasonably current software that does not contain severe, known vulnerabilities. However, software bugs are somewhat of a “fact of life” and it is not uncommon for new vulnerabilities to be discovered while devices are on the shelf. Hence it is critical for an IoT device to have a mechanism by which devices receive automatic, secure software updates</text:p>
            <text:p/>
          </table:table-cell>
          <table:table-cell office:value-type="string" table:style-name="ce11">
            <text:p><text:a xlink:href="http://www.bitag.org/documents/BITAG_Report_-_Internet_of_Things_(IoT)_Security_and_Privacy_Recommendations.pdf">http://www.bitag.org/documents/BITAG_Report_-_Internet_of_Things_(IoT)_Security_and_Privacy_Recommendations.pdf</text:a></text:p>
          </table:table-cell>
          <table:table-cell table:style-name="ce10"/>
          <table:table-cell office:value-type="float" office:value="1" table:style-name="ce35">
            <text:p>1</text:p>
          </table:table-cell>
          <table:table-cell table:number-columns-repeated="16377" table:style-name="ce1"/>
        </table:table-row>
        <table:table-row table:style-name="ro8">
          <table:table-cell office:value-type="string" table:style-name="ce10">
            <text:p>Broadband Internet Technical Advisory Group (BITAG)</text:p>
          </table:table-cell>
          <table:table-cell office:value-type="string" table:style-name="ce10">
            <text:p>Internet of Things (IoT) Security and Privacy Recommendations</text:p>
          </table:table-cell>
          <table:table-cell office:value-type="float" office:value="7.1" table:style-name="ce10">
            <text:p>7.1</text:p>
          </table:table-cell>
          <table:table-cell office:value-type="string" table:style-name="ce10">
            <text:p><text:span text:style-name="T1">IoT Devices Should Have a Mechanism for Automated, Secure Software Updates.<text:s/></text:span>BITAG recommends that manufacturers of IoT devices or IoT service providers should therefore design their devices and systems based on the assumption that new bugs and vulnerabilities will be discovered over time. They should design systems and processes to ensure the automatic update of IoT device software, without requiring or expecting any type of user action or even user opt-in.</text:p>
          </table:table-cell>
          <table:table-cell office:value-type="string" table:style-name="ce11">
            <text:p><text:a xlink:href="http://www.bitag.org/documents/BITAG_Report_-_Internet_of_Things_(IoT)_Security_and_Privacy_Recommendations.pdf">http://www.bitag.org/documents/BITAG_Report_-_Internet_of_Things_(IoT)_Security_and_Privacy_Recommendations.pdf</text:a></text:p>
          </table:table-cell>
          <table:table-cell table:style-name="ce10"/>
          <table:table-cell office:value-type="float" office:value="1" table:style-name="ce35">
            <text:p>1</text:p>
          </table:table-cell>
          <table:table-cell table:number-columns-repeated="16377" table:style-name="ce1"/>
        </table:table-row>
        <table:table-row table:style-name="ro8">
          <table:table-cell office:value-type="string" table:style-name="ce10">
            <text:p>Broadband Internet Technical Advisory Group (BITAG)</text:p>
          </table:table-cell>
          <table:table-cell office:value-type="string" table:style-name="ce10">
            <text:p>Internet of Things (IoT) Security and Privacy Recommendations</text:p>
          </table:table-cell>
          <table:table-cell office:value-type="float" office:value="7.2" table:style-name="ce10">
            <text:p>7.2</text:p>
          </table:table-cell>
          <table:table-cell office:value-type="string" table:style-name="ce10">
            <text:p><text:span text:style-name="T1">Use Libraries That Are Actively Maintained and Supported.<text:s/></text:span>Many of the recommendations in this report require implementing secure communications channels. Yet, home-grown implementations of cryptographic protocols and secure communications channels can themselves introduce vulnerabilities. BITAG recommends that, when implementing the recommendations in this report, device manufacturers use libraries and frameworks that are actively supported and maintained whenever possible.</text:p>
          </table:table-cell>
          <table:table-cell office:value-type="string" table:style-name="ce11">
            <text:p><text:a xlink:href="http://www.bitag.org/documents/BITAG_Report_-_Internet_of_Things_(IoT)_Security_and_Privacy_Recommendations.pdf">http://www.bitag.org/documents/BITAG_Report_-_Internet_of_Things_(IoT)_Security_and_Privacy_Recommendations.pdf</text:a></text:p>
          </table:table-cell>
          <table:table-cell table:style-name="ce10"/>
          <table:table-cell office:value-type="float" office:value="1" table:style-name="ce35">
            <text:p>1</text:p>
          </table:table-cell>
          <table:table-cell table:number-columns-repeated="16377" table:style-name="ce1"/>
        </table:table-row>
        <table:table-row table:style-name="ro9">
          <table:table-cell office:value-type="string" table:style-name="ce10">
            <text:p>CableLabs</text:p>
          </table:table-cell>
          <table:table-cell office:value-type="string" table:style-name="ce10">
            <text:p>A Vision for Secure IoT</text:p>
          </table:table-cell>
          <table:table-cell office:value-type="string" table:style-name="ce10">
            <text:p>Lifecycle Management</text:p>
          </table:table-cell>
          <table:table-cell office:value-type="string" table:style-name="ce10">
            <text:p>IoT security requires vigilance throughout the life of the device – vulnerabilities will be discovered and new threats will emerge after the consumer purchases the device. IoT providers must make lifecycle management a central consideration in the design of every connected device and clearly disclose the key considerations to consumers prior to sale. Specifically, IoT providers must, with limited exception for ephemeral devices, provide secure, automated, software updates during the disclosed security support period. In addition, IoT providers must publicly disclose vulnerability remedies and changes to functionality at end-of-life (EOL)/end-of-support (EOS).</text:p>
          </table:table-cell>
          <table:table-cell office:value-type="string" table:style-name="ce11">
            <text:p><text:a xlink:href="https://www.cablelabs.com/insights/vision-secure-iot/">https://www.cablelabs.com/insights/vision-secure-iot/</text:a></text:p>
          </table:table-cell>
          <table:table-cell table:style-name="ce10"/>
          <table:table-cell office:value-type="float" office:value="1" table:style-name="ce35">
            <text:p>1</text:p>
          </table:table-cell>
          <table:table-cell table:number-columns-repeated="16377" table:style-name="ce1"/>
        </table:table-row>
        <table:table-row table:style-name="ro10">
          <table:table-cell office:value-type="string" table:style-name="ce10">
            <text:p>CableLabs</text:p>
          </table:table-cell>
          <table:table-cell office:value-type="string" table:style-name="ce10">
            <text:p>A Vision for Secure IoT</text:p>
          </table:table-cell>
          <table:table-cell office:value-type="string" table:style-name="ce10">
            <text:p>Software Updates</text:p>
          </table:table-cell>
          <table:table-cell office:value-type="string" table:style-name="ce10">
            <text:p>IoT providers must provide secure, automated software updates throughout a clearly defined and disclosed security support period. By default, the software update mechanism should not require or rely on any consumer action. IoT providers incorporating a secure, automated software update mechanism into their devices recognize the reality that vulnerabilities are discovered in devices after they are deployed and that software updates can mitigate the risks associated with these vulnerabilities</text:p>
          </table:table-cell>
          <table:table-cell office:value-type="string" table:style-name="ce11">
            <text:p><text:a xlink:href="https://www.cablelabs.com/insights/vision-secure-iot/">https://www.cablelabs.com/insights/vision-secure-iot/</text:a></text:p>
          </table:table-cell>
          <table:table-cell table:style-name="ce10"/>
          <table:table-cell office:value-type="float" office:value="1" table:style-name="ce35">
            <text:p>1</text:p>
          </table:table-cell>
          <table:table-cell table:number-columns-repeated="16377" table:style-name="ce1"/>
        </table:table-row>
        <table:table-row table:style-name="ro9">
          <table:table-cell office:value-type="string" table:style-name="ce10">
            <text:p>CableLabs</text:p>
          </table:table-cell>
          <table:table-cell office:value-type="string" table:style-name="ce10">
            <text:p>A Vision for Secure IoT</text:p>
          </table:table-cell>
          <table:table-cell office:value-type="string" table:style-name="ce10">
            <text:p>End-of-Life (EOL) / End-of-Support (EOS) Functionality</text:p>
          </table:table-cell>
          <table:table-cell office:value-type="string" table:style-name="ce10">
            <text:p>To protect end-users and third-parties, IoT providers should consider limiting device functionality after the security support period ends. Prior to sale, IoT providers should clearly disclose whether and to what extent device functionality will be limited due to an increased risk of vulnerability after the security support period ends</text:p>
            <text:p>To set consumer expectations, the disclosure should describe exactly what, if any, functionality will be limited at the end of the support period – whether only the “smart” functions and features (e.g., connectivity and control remotely through an app) will become inoperable, or whether core device functionality will be lost as well.</text:p>
          </table:table-cell>
          <table:table-cell office:value-type="string" table:style-name="ce11">
            <text:p><text:a xlink:href="https://www.cablelabs.com/insights/vision-secure-iot/">https://www.cablelabs.com/insights/vision-secure-iot/</text:a></text:p>
          </table:table-cell>
          <table:table-cell table:style-name="ce10"/>
          <table:table-cell office:value-type="float" office:value="1" table:style-name="ce35">
            <text:p>1</text:p>
          </table:table-cell>
          <table:table-cell table:number-columns-repeated="16377" table:style-name="ce1"/>
        </table:table-row>
        <table:table-row table:style-name="ro10">
          <table:table-cell office:value-type="string" table:style-name="ce10">
            <text:p>CableLabs</text:p>
          </table:table-cell>
          <table:table-cell office:value-type="string" table:style-name="ce10">
            <text:p>A Vision for Secure IoT</text:p>
          </table:table-cell>
          <table:table-cell office:value-type="string" table:style-name="ce10">
            <text:p>Future (Upgradable) Security</text:p>
          </table:table-cell>
          <table:table-cell office:value-type="string" table:style-name="ce10">
            <text:p>IoT providers should consider and design into their products the ability to have strong security controls including secure cryptographic algorithms/cipher suites for the entire intended and expected life of the device. A device with a short lifespan (e.g., less than one year) may not require the capability to upgrade. In comparison, providers of connected, durable home appliances (e.g., expected service life of 10 or more years) should consider how the security controls will need to evolve over the life of the device.</text:p>
          </table:table-cell>
          <table:table-cell office:value-type="string" table:style-name="ce11">
            <text:p><text:a xlink:href="https://www.cablelabs.com/insights/vision-secure-iot/">https://www.cablelabs.com/insights/vision-secure-iot/</text:a></text:p>
          </table:table-cell>
          <table:table-cell table:style-name="ce10"/>
          <table:table-cell office:value-type="float" office:value="1" table:style-name="ce35">
            <text:p>1</text:p>
          </table:table-cell>
          <table:table-cell table:number-columns-repeated="16377" table:style-name="ce1"/>
        </table:table-row>
        <table:table-row table:style-name="ro5">
          <table:table-cell office:value-type="string" table:style-name="ce9">
            <text:p>Cloud Security Alliance (CSA)</text:p>
          </table:table-cell>
          <table:table-cell office:value-type="string" table:style-name="ce10">
            <text:p>Future-proofing the connected world: 13 steps <text:s/>to Developing Secure IoT</text:p>
          </table:table-cell>
          <table:table-cell office:value-type="string" table:style-name="ce10">
            <text:p>Medical Devices and Medical Standard Protocols are Vulnerable to Attack - 4</text:p>
          </table:table-cell>
          <table:table-cell office:value-type="string" table:style-name="ce10">
            <text:p>Provide an ability for customers to easily keep software components (e.g., web servers on the device patched)</text:p>
          </table:table-cell>
          <table:table-cell office:value-type="string" table:style-name="ce11">
            <text:p><text:a xlink:href="https://downloads.cloudsecurityalliance.org/assets/research/internet-of-things/future-proofing-the-connected-world.pdf">https://downloads.cloudsecurityalliance.org/assets/research/internet-of-things/future-proofing-the-connected-world.pdf</text:a></text:p>
          </table:table-cell>
          <table:table-cell office:value-type="string" table:style-name="ce10">
            <text:p>In-scope as good advice in general</text:p>
          </table:table-cell>
          <table:table-cell office:value-type="float" office:value="1" table:style-name="ce5">
            <text:p>1</text:p>
          </table:table-cell>
          <table:table-cell table:number-columns-repeated="16377" table:style-name="ce1"/>
        </table:table-row>
        <table:table-row table:style-name="ro5">
          <table:table-cell office:value-type="string" table:style-name="ce9">
            <text:p>Cloud Security Alliance (CSA)</text:p>
          </table:table-cell>
          <table:table-cell office:value-type="string" table:style-name="ce10">
            <text:p>Future-proofing the connected world: 13 steps <text:s/>to Developing Secure IoT</text:p>
          </table:table-cell>
          <table:table-cell office:value-type="string" table:style-name="ce10">
            <text:p>IoT products may be deployed in insecure or physically exposed environments - 1</text:p>
          </table:table-cell>
          <table:table-cell office:value-type="string" table:style-name="ce10">
            <text:p>Apply policy based security to force IoT products to update latest security critical fw/sw</text:p>
          </table:table-cell>
          <table:table-cell office:value-type="string" table:style-name="ce11">
            <text:p><text:a xlink:href="https://downloads.cloudsecurityalliance.org/assets/research/internet-of-things/future-proofing-the-connected-world.pdf">https://downloads.cloudsecurityalliance.org/assets/research/internet-of-things/future-proofing-the-connected-world.pdf</text:a></text:p>
          </table:table-cell>
          <table:table-cell table:style-name="ce10"/>
          <table:table-cell office:value-type="float" office:value="1" table:style-name="ce5">
            <text:p>1</text:p>
          </table:table-cell>
          <table:table-cell table:number-columns-repeated="16377" table:style-name="ce1"/>
        </table:table-row>
        <table:table-row table:style-name="ro5">
          <table:table-cell office:value-type="string" table:style-name="ce9">
            <text:p>Cloud Security Alliance (CSA)</text:p>
          </table:table-cell>
          <table:table-cell office:value-type="string" table:style-name="ce10">
            <text:p>Security Guidance for Early Adopters of the Internet of Things (IoT)</text:p>
          </table:table-cell>
          <table:table-cell office:value-type="float" office:value="5.5" table:style-name="ce10">
            <text:p>5.5</text:p>
          </table:table-cell>
          <table:table-cell office:value-type="string" table:style-name="ce10">
            <text:p>Life cycle controls for IoT edge devices require the management and monitoring of assets to ensure that they are authorized, and secure and regularly updated with the latest firmware, software and patches. In addition, organization’s must have a documented method for securely disposing of IoT assets at the end of the life-cycle. Define a life-cycle management approach for IoT devices.</text:p>
          </table:table-cell>
          <table:table-cell office:value-type="string" table:style-name="ce11">
            <text:p><text:a xlink:href="https://downloads.cloudsecurityalliance.org/whitepapers/Security_Guidance_for_Early_Adopters_of_the_Internet_of_Things.pdf">https://downloads.cloudsecurityalliance.org/whitepapers/Security_Guidance_for_Early_Adopters_of_the_Internet_of_Things.pdf</text:a></text:p>
          </table:table-cell>
          <table:table-cell table:style-name="ce10"/>
          <table:table-cell office:value-type="float" office:value="1" table:style-name="ce5">
            <text:p>1</text:p>
          </table:table-cell>
          <table:table-cell table:number-columns-repeated="16377"/>
        </table:table-row>
        <table:table-row table:style-name="ro5">
          <table:table-cell office:value-type="string" table:style-name="ce9">
            <text:p>Cloud Security Alliance (CSA)</text:p>
          </table:table-cell>
          <table:table-cell office:value-type="string" table:style-name="ce10">
            <text:p>Security Guidance for Early Adopters of the Internet of Things (IoT)</text:p>
          </table:table-cell>
          <table:table-cell office:value-type="string" table:style-name="ce10">
            <text:p>5.5.3.1</text:p>
          </table:table-cell>
          <table:table-cell office:value-type="string" table:style-name="ce10">
            <text:p>Making sure that these updates are legitimate and haven’t been tampered with is just as important as with traditional computing technology. System Administrators should outline a process for validating the authenticity and integrity of all updates, and ensure that the end-to-end process for retrieving, storing and then updating IoT devices is secured.</text:p>
          </table:table-cell>
          <table:table-cell office:value-type="string" table:style-name="ce11">
            <text:p><text:a xlink:href="https://downloads.cloudsecurityalliance.org/whitepapers/Security_Guidance_for_Early_Adopters_of_the_Internet_of_Things.pdf">https://downloads.cloudsecurityalliance.org/whitepapers/Security_Guidance_for_Early_Adopters_of_the_Internet_of_Things.pdf</text:a></text:p>
          </table:table-cell>
          <table:table-cell table:style-name="ce10"/>
          <table:table-cell office:value-type="float" office:value="1" table:style-name="ce5">
            <text:p>1</text:p>
          </table:table-cell>
          <table:table-cell table:number-columns-repeated="16377"/>
        </table:table-row>
        <table:table-row table:style-name="ro5">
          <table:table-cell office:value-type="string" table:style-name="ce9">
            <text:p>Cloud Security Alliance (CSA)</text:p>
          </table:table-cell>
          <table:table-cell office:value-type="string" table:style-name="ce10">
            <text:p>Security Guidance for Early Adopters of the Internet of Things (IoT)</text:p>
          </table:table-cell>
          <table:table-cell office:value-type="string" table:style-name="ce10">
            <text:p>5.3.2 first bullet point</text:p>
          </table:table-cell>
          <table:table-cell office:value-type="string" table:style-name="ce10">
            <text:p>If the organization is using any third party or open source libraries, then it is recommended to maintain an inventory of those libraries and keep them updated. Also, check the version and the corresponding vulnerabilities in those versions so that you can avoid using those vulnerable versions. This will ensure that security patches can be applied to the third party or open source libraries used.</text:p>
          </table:table-cell>
          <table:table-cell office:value-type="string" table:style-name="ce11">
            <text:p><text:a xlink:href="https://downloads.cloudsecurityalliance.org/whitepapers/Security_Guidance_for_Early_Adopters_of_the_Internet_of_Things.pdf">https://downloads.cloudsecurityalliance.org/whitepapers/Security_Guidance_for_Early_Adopters_of_the_Internet_of_Things.pdf</text:a></text:p>
          </table:table-cell>
          <table:table-cell table:style-name="ce10"/>
          <table:table-cell office:value-type="float" office:value="1" table:style-name="ce5">
            <text:p>1</text:p>
          </table:table-cell>
          <table:table-cell table:number-columns-repeated="16377"/>
        </table:table-row>
        <table:table-row table:style-name="ro10">
          <table:table-cell office:value-type="string" table:style-name="ce9">
            <text:p>Cloud Security Alliance (CSA)</text:p>
          </table:table-cell>
          <table:table-cell office:value-type="string" table:style-name="ce10">
            <text:p>Security Guidance for Early Adopters of the Internet of Things (IoT)</text:p>
          </table:table-cell>
          <table:table-cell office:value-type="string" table:style-name="ce10">
            <text:p>5.3.3 first bullet point</text:p>
          </table:table-cell>
          <table:table-cell office:value-type="string" table:style-name="ce10">
            <text:p>Take care regarding the sources of the update files and how they were transported. Make sure you scan the files or check for its integrity prior to installing them into your device. Check the “reputation” of a file, which can be done in a number of ways. Every computer file has a unique checksum—a relatively short mathematical value for the file. Another reputational characteristic of a file is how widely it has been used. Such assessments create a context for the file, indicating whether it is known to be good or bad or whether it is an unknown risk that should be monitored closely.</text:p>
          </table:table-cell>
          <table:table-cell office:value-type="string" table:style-name="ce11">
            <text:p><text:a xlink:href="https://downloads.cloudsecurityalliance.org/whitepapers/Security_Guidance_for_Early_Adopters_of_the_Internet_of_Things.pdf">https://downloads.cloudsecurityalliance.org/whitepapers/Security_Guidance_for_Early_Adopters_of_the_Internet_of_Things.pdf</text:a></text:p>
          </table:table-cell>
          <table:table-cell table:style-name="ce10"/>
          <table:table-cell office:value-type="float" office:value="1" table:style-name="ce5">
            <text:p>1</text:p>
          </table:table-cell>
          <table:table-cell table:number-columns-repeated="16377"/>
        </table:table-row>
        <table:table-row table:style-name="ro10">
          <table:table-cell office:value-type="string" table:style-name="ce10">
            <text:p>European Commission and AIOTI</text:p>
          </table:table-cell>
          <table:table-cell office:value-type="string" table:style-name="ce10">
            <text:p>Report on Workshop on Security &amp; Privacy in IoT</text:p>
          </table:table-cell>
          <table:table-cell office:value-type="string" table:style-name="ce10">
            <text:p>1) 5)</text:p>
          </table:table-cell>
          <table:table-cell office:value-type="string" table:style-name="ce10">
            <text:p>Life Time Protection – give security, safety and privacy protection over the full life time</text:p>
          </table:table-cell>
          <table:table-cell office:value-type="string" table:style-name="ce33">
            <text:p><text:a xlink:href="http://ec.europa.eu/information_society/newsroom/image/document/2017-15/final_report_20170113_v0_1_clean_778231E0-BC8E-B21F-18089F746A650D4D_44113.pdf">http://ec.europa.eu/information_society/newsroom/image/document/2017-15/final_report_20170113_v0_1_clean_778231E0-BC8E-B21F-18089F746A650D4D_44113.pdf</text:a></text:p>
          </table:table-cell>
          <table:table-cell table:style-name="ce10"/>
          <table:table-cell office:value-type="float" office:value="1" table:style-name="ce5">
            <text:p>1</text:p>
          </table:table-cell>
          <table:table-cell table:number-columns-repeated="16377"/>
        </table:table-row>
        <table:table-row table:style-name="ro10">
          <table:table-cell office:value-type="string" table:style-name="ce10">
            <text:p>European Commission and AIOTI</text:p>
          </table:table-cell>
          <table:table-cell office:value-type="string" table:style-name="ce10">
            <text:p>Report on Workshop on Security &amp; Privacy in IoT</text:p>
          </table:table-cell>
          <table:table-cell office:value-type="string" table:style-name="ce10">
            <text:p>1) 6)</text:p>
          </table:table-cell>
          <table:table-cell office:value-type="string" table:style-name="ce29">
            <text:p>Updatability – trusted and transparent updates only by authorised parties, not by malicious actors</text:p>
          </table:table-cell>
          <table:table-cell office:value-type="string" table:style-name="ce34">
            <text:p><text:a xlink:href="http://ec.europa.eu/information_society/newsroom/image/document/2017-15/final_report_20170113_v0_1_clean_778231E0-BC8E-B21F-18089F746A650D4D_44113.pdf">http://ec.europa.eu/information_society/newsroom/image/document/2017-15/final_report_20170113_v0_1_clean_778231E0-BC8E-B21F-18089F746A650D4D_44113.pdf</text:a></text:p>
          </table:table-cell>
          <table:table-cell table:style-name="ce22"/>
          <table:table-cell office:value-type="float" office:value="1" table:style-name="ce5">
            <text:p>1</text:p>
          </table:table-cell>
          <table:table-cell table:number-columns-repeated="16377"/>
        </table:table-row>
        <table:table-row table:style-name="ro6">
          <table:table-cell office:value-type="string" table:style-name="ce13">
            <text:p>European Telecommunications Standards Institute (ETSI)</text:p>
          </table:table-cell>
          <table:table-cell office:value-type="string" table:style-name="ce14">
            <text:p>Cyber Security for Consumer Internet of Things</text:p>
          </table:table-cell>
          <table:table-cell office:value-type="float" office:value="4.3" table:style-name="ce15">
            <text:p>4.3</text:p>
          </table:table-cell>
          <table:table-cell office:value-type="string" table:style-name="ce30">
            <text:p>Keep software updated</text:p>
          </table:table-cell>
          <table:table-cell office:value-type="string" table:style-name="ce34">
            <text:p><text:a xlink:href="https://www.etsi.org/deliver/etsi_ts/103600_103699/103645/01.01.01_60/ts_103645v010101p.pdf">https://www.etsi.org/deliver/etsi_ts/103600_103699/103645/01.01.01_60/ts_103645v010101p.pdf</text:a></text:p>
          </table:table-cell>
          <table:table-cell table:style-name="ce16"/>
          <table:table-cell office:value-type="float" office:value="2" table:style-name="ce5">
            <text:p>2</text:p>
          </table:table-cell>
          <table:table-cell table:number-columns-repeated="16377"/>
        </table:table-row>
        <table:table-row table:style-name="ro6">
          <table:table-cell office:value-type="string" table:style-name="ce18">
            <text:p>European Telecommunications Standards Institute (ETSI)</text:p>
          </table:table-cell>
          <table:table-cell office:value-type="string" table:style-name="ce19">
            <text:p>Cyber Security for Consumer Internet of Things</text:p>
          </table:table-cell>
          <table:table-cell office:value-type="string" table:style-name="ce20">
            <text:p>Provision 4.3-1</text:p>
          </table:table-cell>
          <table:table-cell office:value-type="string" table:style-name="ce31">
            <text:p>All software components in consumer IoT devices should be securely updateable.</text:p>
          </table:table-cell>
          <table:table-cell office:value-type="string" table:style-name="ce34">
            <text:p><text:a xlink:href="https://www.etsi.org/deliver/etsi_ts/103600_103699/103645/01.01.01_60/ts_103645v010101p.pdf">https://www.etsi.org/deliver/etsi_ts/103600_103699/103645/01.01.01_60/ts_103645v010101p.pdf</text:a></text:p>
          </table:table-cell>
          <table:table-cell table:style-name="ce20"/>
          <table:table-cell office:value-type="float" office:value="2" table:style-name="ce5">
            <text:p>2</text:p>
          </table:table-cell>
          <table:table-cell table:number-columns-repeated="16377"/>
        </table:table-row>
        <table:table-row table:style-name="ro6">
          <table:table-cell office:value-type="string" table:style-name="ce18">
            <text:p>European Telecommunications Standards Institute (ETSI)</text:p>
          </table:table-cell>
          <table:table-cell office:value-type="string" table:style-name="ce19">
            <text:p>Cyber Security for Consumer Internet of Things</text:p>
          </table:table-cell>
          <table:table-cell office:value-type="string" table:style-name="ce20">
            <text:p>Provision 4.3-2</text:p>
          </table:table-cell>
          <table:table-cell office:value-type="string" table:style-name="ce32">
            <text:p>The consumer should be informed by the appropriate entity, such as the manufacturer or service provider, that an update is required.</text:p>
          </table:table-cell>
          <table:table-cell office:value-type="string" table:style-name="ce34">
            <text:p><text:a xlink:href="https://www.etsi.org/deliver/etsi_ts/103600_103699/103645/01.01.01_60/ts_103645v010101p.pdf">https://www.etsi.org/deliver/etsi_ts/103600_103699/103645/01.01.01_60/ts_103645v010101p.pdf</text:a></text:p>
          </table:table-cell>
          <table:table-cell office:value-type="string" table:style-name="ce19">
            <text:p>The appropriate entity is decided by the relevant jurisdiction.</text:p>
          </table:table-cell>
          <table:table-cell office:value-type="float" office:value="2" table:style-name="ce5">
            <text:p>2</text:p>
          </table:table-cell>
          <table:table-cell table:number-columns-repeated="16377"/>
        </table:table-row>
        <table:table-row table:style-name="ro6">
          <table:table-cell office:value-type="string" table:style-name="ce18">
            <text:p>European Telecommunications Standards Institute (ETSI)</text:p>
          </table:table-cell>
          <table:table-cell office:value-type="string" table:style-name="ce19">
            <text:p>Cyber Security for Consumer Internet of Things</text:p>
          </table:table-cell>
          <table:table-cell office:value-type="string" table:style-name="ce20">
            <text:p>Provision 4.3-3</text:p>
          </table:table-cell>
          <table:table-cell office:value-type="string" table:style-name="ce31">
            <text:p>When software components are updateable, updates shall be timely.</text:p>
          </table:table-cell>
          <table:table-cell office:value-type="string" table:style-name="ce34">
            <text:p><text:a xlink:href="https://www.etsi.org/deliver/etsi_ts/103600_103699/103645/01.01.01_60/ts_103645v010101p.pdf">https://www.etsi.org/deliver/etsi_ts/103600_103699/103645/01.01.01_60/ts_103645v010101p.pdf</text:a></text:p>
          </table:table-cell>
          <table:table-cell table:style-name="ce20"/>
          <table:table-cell office:value-type="float" office:value="2" table:style-name="ce5">
            <text:p>2</text:p>
          </table:table-cell>
          <table:table-cell table:number-columns-repeated="16377"/>
        </table:table-row>
        <table:table-row table:style-name="ro11">
          <table:table-cell office:value-type="string" table:style-name="ce18">
            <text:p>European Telecommunications Standards Institute (ETSI)</text:p>
          </table:table-cell>
          <table:table-cell office:value-type="string" table:style-name="ce19">
            <text:p>Cyber Security for Consumer Internet of Things</text:p>
          </table:table-cell>
          <table:table-cell office:value-type="string" table:style-name="ce20">
            <text:p>Provision 4.3-4</text:p>
          </table:table-cell>
          <table:table-cell office:value-type="string" table:style-name="ce32">
            <text:p>When software components are updateable, an end-of-life policy shall be published for devices that explicitly states the minimum length of time for which a device will receive software updates and the reasons for the length of the support period. This policy shall be published in an accessible way that is clear and transparent to the consumer.</text:p>
          </table:table-cell>
          <table:table-cell office:value-type="string" table:style-name="ce34">
            <text:p><text:a xlink:href="https://www.etsi.org/deliver/etsi_ts/103600_103699/103645/01.01.01_60/ts_103645v010101p.pdf">https://www.etsi.org/deliver/etsi_ts/103600_103699/103645/01.01.01_60/ts_103645v010101p.pdf</text:a></text:p>
          </table:table-cell>
          <table:table-cell table:style-name="ce20"/>
          <table:table-cell office:value-type="float" office:value="2" table:style-name="ce5">
            <text:p>2</text:p>
          </table:table-cell>
          <table:table-cell table:number-columns-repeated="16377"/>
        </table:table-row>
        <table:table-row table:style-name="ro6">
          <table:table-cell office:value-type="string" table:style-name="ce18">
            <text:p>European Telecommunications Standards Institute (ETSI)</text:p>
          </table:table-cell>
          <table:table-cell office:value-type="string" table:style-name="ce19">
            <text:p>Cyber Security for Consumer Internet of Things</text:p>
          </table:table-cell>
          <table:table-cell office:value-type="string" table:style-name="ce20">
            <text:p>Provision 4.3-5</text:p>
          </table:table-cell>
          <table:table-cell office:value-type="string" table:style-name="ce32">
            <text:p>When software components are updateable, the need for each update should be made clear to consumers and an update should be easy to implement.</text:p>
          </table:table-cell>
          <table:table-cell office:value-type="string" table:style-name="ce34">
            <text:p><text:a xlink:href="https://www.etsi.org/deliver/etsi_ts/103600_103699/103645/01.01.01_60/ts_103645v010101p.pdf">https://www.etsi.org/deliver/etsi_ts/103600_103699/103645/01.01.01_60/ts_103645v010101p.pdf</text:a></text:p>
          </table:table-cell>
          <table:table-cell table:style-name="ce20"/>
          <table:table-cell office:value-type="float" office:value="2" table:style-name="ce5">
            <text:p>2</text:p>
          </table:table-cell>
          <table:table-cell table:number-columns-repeated="16377"/>
        </table:table-row>
        <table:table-row table:style-name="ro12">
          <table:table-cell office:value-type="string" table:style-name="ce18">
            <text:p>European Telecommunications Standards Institute (ETSI)</text:p>
          </table:table-cell>
          <table:table-cell office:value-type="string" table:style-name="ce19">
            <text:p>Cyber Security for Consumer Internet of Things</text:p>
          </table:table-cell>
          <table:table-cell office:value-type="string" table:style-name="ce20">
            <text:p>Provision 4.3-6</text:p>
          </table:table-cell>
          <table:table-cell office:value-type="string" table:style-name="ce32">
            <text:p>When software components are updateable, updates should, where possible, maintain the basic functioning of the device, which can be critical to remain available during an update.</text:p>
          </table:table-cell>
          <table:table-cell office:value-type="string" table:style-name="ce34">
            <text:p><text:a xlink:href="https://www.etsi.org/deliver/etsi_ts/103600_103699/103645/01.01.01_60/ts_103645v010101p.pdf">https://www.etsi.org/deliver/etsi_ts/103600_103699/103645/01.01.01_60/ts_103645v010101p.pdf</text:a></text:p>
          </table:table-cell>
          <table:table-cell office:value-type="string" table:style-name="ce19">
            <text:p>It can be critical for consumers that a device continues to operate during an update. This is why the provision above recommends to "maintain the basic functioning of the device" where possible. Particularly, devices that fulfil a safety-relevant function are expected not to turn completely off in the case of an update; some minimal system functional capability is expected.</text:p>
          </table:table-cell>
          <table:table-cell office:value-type="float" office:value="2" table:style-name="ce5">
            <text:p>2</text:p>
          </table:table-cell>
          <table:table-cell table:number-columns-repeated="16377"/>
        </table:table-row>
        <table:table-row table:style-name="ro6">
          <table:table-cell office:value-type="string" table:style-name="ce18">
            <text:p>European Telecommunications Standards Institute (ETSI)</text:p>
          </table:table-cell>
          <table:table-cell office:value-type="string" table:style-name="ce19">
            <text:p>Cyber Security for Consumer Internet of Things</text:p>
          </table:table-cell>
          <table:table-cell office:value-type="string" table:style-name="ce20">
            <text:p>Provision 4.3-7</text:p>
          </table:table-cell>
          <table:table-cell office:value-type="string" table:style-name="ce32">
            <text:p>When software components are updateable, the provenance of software updates should be assured and security patches should be delivered over a secure channel.</text:p>
          </table:table-cell>
          <table:table-cell office:value-type="string" table:style-name="ce34">
            <text:p><text:a xlink:href="https://www.etsi.org/deliver/etsi_ts/103600_103699/103645/01.01.01_60/ts_103645v010101p.pdf">https://www.etsi.org/deliver/etsi_ts/103600_103699/103645/01.01.01_60/ts_103645v010101p.pdf</text:a></text:p>
          </table:table-cell>
          <table:table-cell table:style-name="ce20"/>
          <table:table-cell office:value-type="float" office:value="2" table:style-name="ce5">
            <text:p>2</text:p>
          </table:table-cell>
          <table:table-cell table:number-columns-repeated="16377"/>
        </table:table-row>
        <table:table-row table:style-name="ro6">
          <table:table-cell office:value-type="string" table:style-name="ce18">
            <text:p>European Telecommunications Standards Institute (ETSI)</text:p>
          </table:table-cell>
          <table:table-cell office:value-type="string" table:style-name="ce19">
            <text:p>Cyber Security for Consumer Internet of Things</text:p>
          </table:table-cell>
          <table:table-cell office:value-type="string" table:style-name="ce20">
            <text:p>Provision 4.3-8</text:p>
          </table:table-cell>
          <table:table-cell office:value-type="string" table:style-name="ce32">
            <text:p>For constrained devices that cannot have their software updated, the product should be isolable and the hardware replaceable.</text:p>
          </table:table-cell>
          <table:table-cell office:value-type="string" table:style-name="ce34">
            <text:p><text:a xlink:href="https://www.etsi.org/deliver/etsi_ts/103600_103699/103645/01.01.01_60/ts_103645v010101p.pdf">https://www.etsi.org/deliver/etsi_ts/103600_103699/103645/01.01.01_60/ts_103645v010101p.pdf</text:a></text:p>
          </table:table-cell>
          <table:table-cell table:style-name="ce20"/>
          <table:table-cell office:value-type="float" office:value="2" table:style-name="ce5">
            <text:p>2</text:p>
          </table:table-cell>
          <table:table-cell table:number-columns-repeated="16377"/>
        </table:table-row>
        <table:table-row table:style-name="ro13">
          <table:table-cell office:value-type="string" table:style-name="ce18">
            <text:p>European Telecommunications Standards Institute (ETSI)</text:p>
          </table:table-cell>
          <table:table-cell office:value-type="string" table:style-name="ce19">
            <text:p>Cyber Security for Consumer Internet of Things</text:p>
          </table:table-cell>
          <table:table-cell office:value-type="string" table:style-name="ce20">
            <text:p>Provision 4.3-9</text:p>
          </table:table-cell>
          <table:table-cell office:value-type="string" table:style-name="ce32">
            <text:p>For constrained devices that cannot have their software updated, the rationale for the absence of software updates, the period of hardware replacement support and an end-of-life policy should be published in an accessible way that is clear and transparent to the consumer.</text:p>
          </table:table-cell>
          <table:table-cell office:value-type="string" table:style-name="ce34">
            <text:p><text:a xlink:href="https://www.etsi.org/deliver/etsi_ts/103600_103699/103645/01.01.01_60/ts_103645v010101p.pdf">https://www.etsi.org/deliver/etsi_ts/103600_103699/103645/01.01.01_60/ts_103645v010101p.pdf</text:a></text:p>
          </table:table-cell>
          <table:table-cell office:value-type="string" table:style-name="ce19">
            <text:p>There are some situations where devices cannot be patched. For constrained devices a replacement plan needs to be in place and be clearly communicated to the consumer. This plan would typically detail a schedule for when technologies will need to be replaced and, where applicable, when support for hardware and software ends.</text:p>
          </table:table-cell>
          <table:table-cell office:value-type="float" office:value="2" table:style-name="ce5">
            <text:p>2</text:p>
          </table:table-cell>
          <table:table-cell table:number-columns-repeated="16377"/>
        </table:table-row>
        <table:table-row table:style-name="ro10">
          <table:table-cell office:value-type="string" table:style-name="ce10">
            <text:p>European Union Agency for Network and Information Security (ENISA)</text:p>
          </table:table-cell>
          <table:table-cell office:value-type="string" table:style-name="ce10">
            <text:p>Baseline Security Recommendations for IoT</text:p>
          </table:table-cell>
          <table:table-cell office:value-type="string" table:style-name="ce10">
            <text:p>GP-TM-05</text:p>
          </table:table-cell>
          <table:table-cell office:value-type="string" table:style-name="ce29">
            <text:p>Control the installation of software on operational</text:p>
            <text:p>systems, to prevent unauthenticated software and files being loaded</text:p>
            <text:p>onto it. In the event that the product is intended to allow unauthenticated</text:p>
            <text:p>software, such software should only be run with</text:p>
            <text:p>limited permissions and/or sandbox.</text:p>
          </table:table-cell>
          <table:table-cell office:value-type="string" table:style-name="ce34">
            <text:p><text:a xlink:href="https://www.enisa.europa.eu/publications/baseline-security-recommendations-for-iot">https://www.ENISA.europa.eu/publications/baseline-security-recommendations-for-iot</text:a></text:p>
          </table:table-cell>
          <table:table-cell office:value-type="string" table:style-name="ce22">
            <text:p>Annex A: Detailed Security measures / Good practices</text:p>
          </table:table-cell>
          <table:table-cell office:value-type="float" office:value="1" table:style-name="ce5">
            <text:p>1</text:p>
          </table:table-cell>
          <table:table-cell table:number-columns-repeated="16377"/>
        </table:table-row>
        <table:table-row table:style-name="ro6">
          <table:table-cell office:value-type="string" table:style-name="ce10">
            <text:p>European Union Agency for Network and Information Security (ENISA)</text:p>
          </table:table-cell>
          <table:table-cell office:value-type="string" table:style-name="ce10">
            <text:p>Baseline Security Recommendations for IoT</text:p>
          </table:table-cell>
          <table:table-cell office:value-type="string" table:style-name="ce10">
            <text:p>GP-TM-06</text:p>
          </table:table-cell>
          <table:table-cell office:value-type="string" table:style-name="ce29">
            <text:p>GP-TM-06: Restore Secure State - Enable a system to return to a state that was known to be secure, after a security breach has occured or if an upgrade has not been successful.</text:p>
          </table:table-cell>
          <table:table-cell office:value-type="string" table:style-name="ce34">
            <text:p><text:a xlink:href="https://www.enisa.europa.eu/publications/baseline-security-recommendations-for-iot">https://www.ENISA.europa.eu/publications/baseline-security-recommendations-for-iot</text:a></text:p>
          </table:table-cell>
          <table:table-cell office:value-type="string" table:style-name="ce22">
            <text:p>Annex A: Detailed Security measures / Good practices</text:p>
          </table:table-cell>
          <table:table-cell office:value-type="float" office:value="1" table:style-name="ce5">
            <text:p>1</text:p>
          </table:table-cell>
          <table:table-cell table:number-columns-repeated="16377"/>
        </table:table-row>
        <table:table-row table:style-name="ro14">
          <table:table-cell office:value-type="string" table:style-name="ce10">
            <text:p>European Union Agency for Network and Information Security (ENISA)</text:p>
          </table:table-cell>
          <table:table-cell office:value-type="string" table:style-name="ce10">
            <text:p>Baseline Security Recommendations for IoT</text:p>
          </table:table-cell>
          <table:table-cell office:value-type="string" table:style-name="ce10">
            <text:p>GP-TM-18</text:p>
          </table:table-cell>
          <table:table-cell office:value-type="string" table:style-name="ce29">
            <text:p>Ensure the device software/firmware, its configuration</text:p>
            <text:p>and its applications have the ability to update Over-The-Air (OTA),</text:p>
            <text:p>that the update server is secure, that the update file is transmitted</text:p>
            <text:p>via a secure connection, that it does not contain sensitive data (e.g.</text:p>
            <text:p>hardcoded credentials), and that it is signed by an authorised trust</text:p>
            <text:p>entity and encrypted using accepted encryption methods, and that</text:p>
            <text:p>the update package has its digital signature, signing certificate and</text:p>
            <text:p>signing certificate chain, verified by the device before the update</text:p>
            <text:p>process begins.</text:p>
            <text:p/>
            <text:p>Failing to build in OTA update capabilities will leave devices exposed</text:p>
            <text:p>to threats and vulnerabilities for the entirety of their lifetimes</text:p>
          </table:table-cell>
          <table:table-cell office:value-type="string" table:style-name="ce34">
            <text:p><text:a xlink:href="https://www.enisa.europa.eu/publications/baseline-security-recommendations-for-iot">https://www.ENISA.europa.eu/publications/baseline-security-recommendations-for-iot</text:a></text:p>
          </table:table-cell>
          <table:table-cell office:value-type="string" table:style-name="ce22">
            <text:p>Annex A: Detailed Security measures / Good practices</text:p>
          </table:table-cell>
          <table:table-cell office:value-type="float" office:value="1" table:style-name="ce5">
            <text:p>1</text:p>
          </table:table-cell>
          <table:table-cell table:number-columns-repeated="16377"/>
        </table:table-row>
        <table:table-row table:style-name="ro10">
          <table:table-cell office:value-type="string" table:style-name="ce10">
            <text:p>European Union Agency for Network and Information Security (ENISA)</text:p>
          </table:table-cell>
          <table:table-cell office:value-type="string" table:style-name="ce10">
            <text:p>Baseline Security Recommendations for IoT</text:p>
          </table:table-cell>
          <table:table-cell office:value-type="string" table:style-name="ce10">
            <text:p>GP-TM-19</text:p>
          </table:table-cell>
          <table:table-cell office:value-type="string" table:style-name="ce29">
            <text:p>Offer an automatic firmware update mechanism. Devices</text:p>
            <text:p>should be configured to check for the existence of firmware updates</text:p>
            <text:p>at frequent intervals. Automatic firmware updates should be enabled</text:p>
            <text:p>by default. A device may offer an option to disable automatic</text:p>
            <text:p>firmware updates and require authentication for it.</text:p>
          </table:table-cell>
          <table:table-cell office:value-type="string" table:style-name="ce34">
            <text:p><text:a xlink:href="https://www.enisa.europa.eu/publications/baseline-security-recommendations-for-iot">https://www.ENISA.europa.eu/publications/baseline-security-recommendations-for-iot</text:a></text:p>
          </table:table-cell>
          <table:table-cell office:value-type="string" table:style-name="ce22">
            <text:p>Annex A: Detailed Security measures / Good practices</text:p>
          </table:table-cell>
          <table:table-cell office:value-type="float" office:value="1" table:style-name="ce5">
            <text:p>1</text:p>
          </table:table-cell>
          <table:table-cell table:number-columns-repeated="16377"/>
        </table:table-row>
        <table:table-row table:style-name="ro12">
          <table:table-cell office:value-type="string" table:style-name="ce10">
            <text:p>European Union Agency for Network and Information Security (ENISA)</text:p>
          </table:table-cell>
          <table:table-cell office:value-type="string" table:style-name="ce10">
            <text:p>Baseline Security Recommendations for IoT</text:p>
          </table:table-cell>
          <table:table-cell office:value-type="string" table:style-name="ce9">
            <text:p>GP-TM-20</text:p>
          </table:table-cell>
          <table:table-cell office:value-type="string" table:style-name="ce29">
            <text:p>Backward compatibility of firmware updates. Automatic</text:p>
            <text:p>firmware updates should not change network protocol interfaces in</text:p>
            <text:p>any way that is incompatible with previous versions. Updates and</text:p>
            <text:p>patches should not modify user-configured preferences, security,</text:p>
            <text:p>and/or privacy settings without user notification. Users should have</text:p>
            <text:p>the ability to approve, authorise or reject updates.</text:p>
            <text:p/>
          </table:table-cell>
          <table:table-cell office:value-type="string" table:style-name="ce34">
            <text:p><text:a xlink:href="https://www.enisa.europa.eu/publications/baseline-security-recommendations-for-iot">https://www.ENISA.europa.eu/publications/baseline-security-recommendations-for-iot</text:a></text:p>
          </table:table-cell>
          <table:table-cell office:value-type="string" table:style-name="ce22">
            <text:p>Annex A: Detailed Security measures / Good practices</text:p>
          </table:table-cell>
          <table:table-cell office:value-type="float" office:value="1" table:style-name="ce5">
            <text:p>1</text:p>
          </table:table-cell>
          <table:table-cell table:number-columns-repeated="16377"/>
        </table:table-row>
        <table:table-row table:style-name="ro9">
          <table:table-cell office:value-type="string" table:style-name="ce10">
            <text:p>European Union Agency for Network and Information Security (ENISA)</text:p>
          </table:table-cell>
          <table:table-cell office:value-type="string" table:style-name="ce10">
            <text:p>Baseline Security Recommendations for IoT</text:p>
          </table:table-cell>
          <table:table-cell office:value-type="string" table:style-name="ce10">
            <text:p>GP-OP-01</text:p>
          </table:table-cell>
          <table:table-cell office:value-type="string" table:style-name="ce29">
            <text:p>Develop an end-of-life strategy for IoT products. Security</text:p>
            <text:p>patches and updates will eventually be discontinued for some IoT</text:p>
            <text:p>devices. Therefore, developers should prepare and communicate a</text:p>
            <text:p>product sunset plan from the initial stages to ensure that</text:p>
            <text:p>manufacturers and consumers are aware of the risks posed to a</text:p>
            <text:p>device beyond its expected expiry date</text:p>
          </table:table-cell>
          <table:table-cell office:value-type="string" table:style-name="ce34">
            <text:p><text:a xlink:href="https://www.enisa.europa.eu/publications/baseline-security-recommendations-for-iot">https://www.ENISA.europa.eu/publications/baseline-security-recommendations-for-iot</text:a></text:p>
          </table:table-cell>
          <table:table-cell office:value-type="string" table:style-name="ce22">
            <text:p>Annex A: Detailed Security measures / Good practices</text:p>
          </table:table-cell>
          <table:table-cell office:value-type="float" office:value="1" table:style-name="ce5">
            <text:p>1</text:p>
          </table:table-cell>
          <table:table-cell table:number-columns-repeated="16377"/>
        </table:table-row>
        <table:table-row table:style-name="ro5">
          <table:table-cell office:value-type="string" table:style-name="ce10">
            <text:p>European Union Agency for Network and Information Security (ENISA)</text:p>
          </table:table-cell>
          <table:table-cell office:value-type="string" table:style-name="ce10">
            <text:p>Baseline Security Recommendations for IoT</text:p>
          </table:table-cell>
          <table:table-cell office:value-type="string" table:style-name="ce10">
            <text:p>GP-OP-02</text:p>
          </table:table-cell>
          <table:table-cell office:value-type="string" table:style-name="ce29">
            <text:p>Disclose the duration and end-of-life security and patch</text:p>
            <text:p>support (beyond product warranty). Such disclosures should be</text:p>
            <text:p>aligned to the expected lifespan of the device and communicated to</text:p>
            <text:p>the consumer prior to purchase.</text:p>
          </table:table-cell>
          <table:table-cell office:value-type="string" table:style-name="ce34">
            <text:p><text:a xlink:href="https://www.enisa.europa.eu/publications/baseline-security-recommendations-for-iot">https://www.ENISA.europa.eu/publications/baseline-security-recommendations-for-iot</text:a></text:p>
          </table:table-cell>
          <table:table-cell office:value-type="string" table:style-name="ce22">
            <text:p>Annex A: Detailed Security measures / Good practices</text:p>
          </table:table-cell>
          <table:table-cell office:value-type="float" office:value="1" table:style-name="ce5">
            <text:p>1</text:p>
          </table:table-cell>
          <table:table-cell table:number-columns-repeated="16377"/>
        </table:table-row>
        <table:table-row table:style-name="ro10">
          <table:table-cell office:value-type="string" table:style-name="ce10">
            <text:p>European Union Agency for Network and Information Security (ENISA)</text:p>
          </table:table-cell>
          <table:table-cell office:value-type="string" table:style-name="ce10">
            <text:p>Baseline Security Recommendations for IoT</text:p>
          </table:table-cell>
          <table:table-cell office:value-type="string" table:style-name="ce10">
            <text:p>GP-OP-03</text:p>
          </table:table-cell>
          <table:table-cell office:value-type="string" table:style-name="ce29">
            <text:p>Monitor the performance and patch known vulnerabilities</text:p>
            <text:p>up until the “end-of-support|” period of of a product’s lifecycle. Due</text:p>
            <text:p>to the limited life cycle of many IoT devices, critical, publicly known</text:p>
            <text:p>security or privacy bugs will pose a risk to consumers using outdated</text:p>
            <text:p>devices.</text:p>
          </table:table-cell>
          <table:table-cell office:value-type="string" table:style-name="ce34">
            <text:p><text:a xlink:href="https://www.enisa.europa.eu/publications/baseline-security-recommendations-for-iot">https://www.ENISA.europa.eu/publications/baseline-security-recommendations-for-iot</text:a></text:p>
          </table:table-cell>
          <table:table-cell office:value-type="string" table:style-name="ce22">
            <text:p>Annex A: Detailed Security measures / Good practices</text:p>
          </table:table-cell>
          <table:table-cell office:value-type="float" office:value="1" table:style-name="ce5">
            <text:p>1</text:p>
          </table:table-cell>
          <table:table-cell table:number-columns-repeated="16377"/>
        </table:table-row>
        <table:table-row table:style-name="ro15">
          <table:table-cell office:value-type="string" table:style-name="ce10">
            <text:p>European Union Agency for Network and Information Security (ENISA)</text:p>
          </table:table-cell>
          <table:table-cell office:value-type="string" table:style-name="ce10">
            <text:p>Security and Resilience of Smart Home Environments</text:p>
          </table:table-cell>
          <table:table-cell office:value-type="string" table:style-name="ce10">
            <text:p>7.2.2</text:p>
          </table:table-cell>
          <table:table-cell office:value-type="string" table:style-name="ce29">
            <text:p>Security updates provide protection against vulnerabilities found during the life of a device or application. However this comes at a cost, since support of this functionality also provides an entry point for an attacker. In particular vendors should:</text:p>
            <text:p>•Provide automatic and timely security updates.</text:p>
            <text:p>•Protect the updates (typically via encryption and digital signature). The update files must not contain sensitive data. The signature must be verified before the update is applied.</text:p>
            <text:p>•Protect the application of an update on the device. An attacker should not be able to trigger a firmware installation without an authorization.</text:p>
            <text:p>•Protect the security update interface against attacks.</text:p>
            <text:p/>
          </table:table-cell>
          <table:table-cell office:value-type="string" table:style-name="ce34">
            <text:p><text:a xlink:href="https://www.enisa.europa.eu/publications/security-resilience-good-practices">https://www.ENISA.europa.eu/publications/security-resilience-good-practices</text:a></text:p>
          </table:table-cell>
          <table:table-cell table:style-name="ce22"/>
          <table:table-cell office:value-type="float" office:value="1" table:style-name="ce5">
            <text:p>1</text:p>
          </table:table-cell>
          <table:table-cell table:number-columns-repeated="16377"/>
        </table:table-row>
        <table:table-row table:style-name="ro6">
          <table:table-cell office:value-type="string" table:style-name="ce10">
            <text:p>GSMA</text:p>
          </table:table-cell>
          <table:table-cell office:value-type="string" table:style-name="ce10">
            <text:p>IoT Security Guidelines Endpoint Ecosystem</text:p>
          </table:table-cell>
          <table:table-cell office:value-type="string" table:style-name="ce10">
            <text:p>CLP13_7.4</text:p>
          </table:table-cell>
          <table:table-cell office:value-type="string" table:style-name="ce29">
            <text:p>Over The Air Application Updates</text:p>
          </table:table-cell>
          <table:table-cell office:value-type="string" table:style-name="ce34">
            <text:p><text:a xlink:href="https://www.gsma.com/iot/wp-content/uploads/2017/10/CLP.13-v2.0.pdf">https://www.gsma.com/iot/wp-content/uploads/2017/10/CLP.13-v2.0.pdf</text:a></text:p>
          </table:table-cell>
          <table:table-cell office:value-type="string" table:style-name="ce22">
            <text:p>Mapping done by GSMA</text:p>
          </table:table-cell>
          <table:table-cell office:value-type="float" office:value="1" table:style-name="ce5">
            <text:p>1</text:p>
          </table:table-cell>
          <table:table-cell table:number-columns-repeated="16377"/>
        </table:table-row>
        <table:table-row table:style-name="ro10">
          <table:table-cell office:value-type="string" table:style-name="ce10">
            <text:p>GSMA</text:p>
          </table:table-cell>
          <table:table-cell office:value-type="string" table:style-name="ce10">
            <text:p>IoT Security Guidelines for Service Ecosystems</text:p>
          </table:table-cell>
          <table:table-cell office:value-type="string" table:style-name="ce10">
            <text:p>CLP12_5.10</text:p>
          </table:table-cell>
          <table:table-cell office:value-type="string" table:style-name="ce29">
            <text:p>Every system that is deployed by an organization, and every tier used, has a lifetime. Even if</text:p>
            <text:p>the same product or service is deployed by the organization for decades, the technologies</text:p>
            <text:p>used to drive that product or service will change. Thus, there must not only be a plan for</text:p>
            <text:p>designing and implementing the product or service, there must be a plan to sunset that</text:p>
            <text:p>product or service.</text:p>
          </table:table-cell>
          <table:table-cell office:value-type="string" table:style-name="ce34">
            <text:p><text:a xlink:href="https://www.gsma.com/iot/wp-content/uploads/2017/10/CLP.12-v2.0.pdf">https://www.gsma.com/iot/wp-content/uploads/2017/10/CLP.12-v2.0.pdf</text:a></text:p>
          </table:table-cell>
          <table:table-cell office:value-type="string" table:style-name="ce22">
            <text:p>Critical</text:p>
          </table:table-cell>
          <table:table-cell office:value-type="float" office:value="1" table:style-name="ce5">
            <text:p>1</text:p>
          </table:table-cell>
          <table:table-cell table:number-columns-repeated="16377"/>
        </table:table-row>
        <table:table-row table:style-name="ro16">
          <table:table-cell office:value-type="string" table:style-name="ce10">
            <text:p>GSMA</text:p>
          </table:table-cell>
          <table:table-cell office:value-type="string" table:style-name="ce10">
            <text:p>IoT Security Guidelines for Service Ecosystems</text:p>
          </table:table-cell>
          <table:table-cell office:value-type="string" table:style-name="ce10">
            <text:p>CLP12_6.6</text:p>
          </table:table-cell>
          <table:table-cell office:value-type="string" table:style-name="ce29">
            <text:p>Updating an execution environment, application image, or TCB is a challenging process. Consider the following example model that simplifies the overall process:</text:p>
            <text:p>• For each layer of the execution platform, define a network resource such as a unique URL for the new application image</text:p>
            <text:p>• Generate a signing key for each specific layer</text:p>
            <text:p>• For all new, authorized versions of each layer, generate an image of that layer</text:p>
            <text:p>• Include metadata describing the image (version, timestamp, identity, etc.) in the layer image</text:p>
            <text:p>• Sign the layer image with the signing key</text:p>
            <text:p>• Make the image, the signature, and the public key available, possibly via the unique network resource, or through a update service</text:p>
            <text:p>When a new system is deployed it should:</text:p>
            <text:p>• For each layer:</text:p>
            <text:p>o Retrieve the version(s) to be deployed</text:p>
            <text:p>o Cryptographically verify the image</text:p>
            <text:p>o Deploy the image layer on the system</text:p>
            <text:p/>
          </table:table-cell>
          <table:table-cell office:value-type="string" table:style-name="ce34">
            <text:p><text:a xlink:href="https://www.gsma.com/iot/wp-content/uploads/2017/10/CLP.12-v2.0.pdf">https://www.gsma.com/iot/wp-content/uploads/2017/10/CLP.12-v2.0.pdf</text:a></text:p>
          </table:table-cell>
          <table:table-cell office:value-type="string" table:style-name="ce22">
            <text:p>High priority</text:p>
          </table:table-cell>
          <table:table-cell office:value-type="float" office:value="1" table:style-name="ce5">
            <text:p>1</text:p>
          </table:table-cell>
          <table:table-cell table:number-columns-repeated="16377"/>
        </table:table-row>
        <table:table-row table:style-name="ro6">
          <table:table-cell office:value-type="string" table:style-name="ce10">
            <text:p>GSMA</text:p>
          </table:table-cell>
          <table:table-cell office:value-type="string" table:style-name="ce10">
            <text:p>IoT Security Guidelines for Service Ecosystems</text:p>
          </table:table-cell>
          <table:table-cell office:value-type="string" table:style-name="ce10">
            <text:p>CLP12_6.5</text:p>
          </table:table-cell>
          <table:table-cell office:value-type="string" table:style-name="ce10">
            <text:p>This recommendation implies that a Patch Management process should be implemented by the organization to identify vulnerable services, deploy patches, and monitor the success of implementing those patches.</text:p>
          </table:table-cell>
          <table:table-cell office:value-type="string" table:style-name="ce28">
            <text:p><text:a xlink:href="https://www.gsma.com/iot/wp-content/uploads/2017/10/CLP.12-v2.0.pdf">https://www.gsma.com/iot/wp-content/uploads/2017/10/CLP.12-v2.0.pdf</text:a></text:p>
          </table:table-cell>
          <table:table-cell office:value-type="string" table:style-name="ce10">
            <text:p>High priority</text:p>
          </table:table-cell>
          <table:table-cell office:value-type="float" office:value="1" table:style-name="ce5">
            <text:p>1</text:p>
          </table:table-cell>
          <table:table-cell table:number-columns-repeated="16377"/>
        </table:table-row>
        <table:table-row table:style-name="ro10">
          <table:table-cell office:value-type="string" table:style-name="ce21">
            <text:p>I am the Cavalry</text:p>
          </table:table-cell>
          <table:table-cell office:value-type="string" table:style-name="ce21">
            <text:p>Hippocratic Oath for Connected Medical Devices</text:p>
          </table:table-cell>
          <table:table-cell office:value-type="string" table:style-name="ce10">
            <text:p>Cyber Safety Updates</text:p>
          </table:table-cell>
          <table:table-cell office:value-type="string" table:style-name="ce10">
            <text:p>I understand that cyber safety will always change. I will support prompt, agile, and secure updates. Once an issue is known that could affect patient care, a faster response improves care delivery. Software updates are faster and less expensive than hardware replacement; and automated, remote software updates are <text:s/>most efficient. Increases in exposure are compensated for by the speed and scale of addressing flaws or weaknesses that could lead to negative outcomes.</text:p>
          </table:table-cell>
          <table:table-cell office:value-type="string" table:style-name="ce11">
            <text:p><text:a xlink:href="https://www.iamthecavalry.org/wp-content/uploads/2016/01/I-Am-The-Cavalry-Hippocratic-Oath-for-Connected-Medical-Devices.pdf">https://www.iamthecavalry.org/wp-content/uploads/2016/01/I-Am-The-Cavalry-Hippocratic-Oath-for-Connected-Medical-Devices.pdf</text:a></text:p>
          </table:table-cell>
          <table:table-cell table:style-name="ce10"/>
          <table:table-cell office:value-type="float" office:value="1" table:style-name="ce5">
            <text:p>1</text:p>
          </table:table-cell>
          <table:table-cell table:number-columns-repeated="16377"/>
        </table:table-row>
        <table:table-row table:style-name="ro5">
          <table:table-cell office:value-type="string" table:style-name="ce21">
            <text:p>I am the Cavalry</text:p>
          </table:table-cell>
          <table:table-cell office:value-type="string" table:style-name="ce21">
            <text:p>Hippocratic Oath for Connected Medical Devices</text:p>
          </table:table-cell>
          <table:table-cell office:value-type="string" table:style-name="ce10">
            <text:p>Automation and documentation.</text:p>
          </table:table-cell>
          <table:table-cell office:value-type="string" table:style-name="ce22">
            <text:p>Update processes that are more automated and better controlled are less prone to error, delay, malice, misinterpretation, or other issues. Process documentation should outline clear roles and responsibilities for relevant stakeholders and allow development of corresponding processes inside stakeholder groups.</text:p>
          </table:table-cell>
          <table:table-cell office:value-type="string" table:style-name="ce11">
            <text:p><text:a xlink:href="https://www.iamthecavalry.org/wp-content/uploads/2016/01/I-Am-The-Cavalry-Hippocratic-Oath-for-Connected-Medical-Devices.pdf">https://www.iamthecavalry.org/wp-content/uploads/2016/01/I-Am-The-Cavalry-Hippocratic-Oath-for-Connected-Medical-Devices.pdf</text:a></text:p>
          </table:table-cell>
          <table:table-cell table:style-name="ce10"/>
          <table:table-cell office:value-type="float" office:value="1" table:style-name="ce5">
            <text:p>1</text:p>
          </table:table-cell>
          <table:table-cell table:number-columns-repeated="16377"/>
        </table:table-row>
        <table:table-row table:style-name="ro5">
          <table:table-cell office:value-type="string" table:style-name="ce21">
            <text:p>I am the Cavalry</text:p>
          </table:table-cell>
          <table:table-cell office:value-type="string" table:style-name="ce21">
            <text:p>Hippocratic Oath for Connected Medical Devices</text:p>
          </table:table-cell>
          <table:table-cell office:value-type="string" table:style-name="ce10">
            <text:p>Secure update process.</text:p>
          </table:table-cell>
          <table:table-cell office:value-type="string" table:style-name="ce10">
            <text:p>Processes should verify the authenticity and integrity of software updates to prevent adversarial, malicious, or accidental tampering. Remote update capability can give cost, reputational, and speed advantages if implemented in KNOWN good ways.</text:p>
          </table:table-cell>
          <table:table-cell office:value-type="string" table:style-name="ce11">
            <text:p><text:a xlink:href="https://www.iamthecavalry.org/wp-content/uploads/2016/01/I-Am-The-Cavalry-Hippocratic-Oath-for-Connected-Medical-Devices.pdf">https://www.iamthecavalry.org/wp-content/uploads/2016/01/I-Am-The-Cavalry-Hippocratic-Oath-for-Connected-Medical-Devices.pdf</text:a></text:p>
          </table:table-cell>
          <table:table-cell table:style-name="ce10"/>
          <table:table-cell office:value-type="float" office:value="1" table:style-name="ce5">
            <text:p>1</text:p>
          </table:table-cell>
          <table:table-cell table:number-columns-repeated="16377"/>
        </table:table-row>
        <table:table-row table:style-name="ro17">
          <table:table-cell office:value-type="string" table:style-name="ce10">
            <text:p>IEEE</text:p>
          </table:table-cell>
          <table:table-cell office:value-type="string" table:style-name="ce10">
            <text:p>IoT Security Principles and Best Practices</text:p>
          </table:table-cell>
          <table:table-cell office:value-type="float" office:value="2" table:style-name="ce10">
            <text:p>2</text:p>
          </table:table-cell>
          <table:table-cell office:value-type="string" table:style-name="ce10">
            <text:p>Inevitably vulnerabilities will be discovered after devices have been deployed. Devices must be patchable or upgradable. Naturally, device firmware should only be modifiable with the proper digital signature. As it stands, device vendors and manufacturers have little financial incentive in ensuring ongoing IoT patch upgrades since revenue comes from the sale of the device, not the maintenance. Upkeep of IoT devices may detract from revenue. In addition, vendors are not legally held accountable to ongoing maintenance of devices beyond initial sales and competition drives vendors to cut corners, negating on quality for efficiency and speed of release into the market. While these factors may not have been critical previous to IoT, the interconnected nature <text:s/>of IoT devices raises the bar to a new level in terms of functionality and accountability.</text:p>
          </table:table-cell>
          <table:table-cell office:value-type="string" table:style-name="ce11">
            <text:p><text:a xlink:href="https://internetinitiative.ieee.org/images/files/resources/white_papers/internet_of_things_feb2017.pdf">https://internetinitiative.ieee.org/images/files/resources/white_papers/internet_of_things_feb2017.pdf</text:a></text:p>
          </table:table-cell>
          <table:table-cell office:value-type="string" table:style-name="ce10">
            <text:p>Provide for firmware updates/patches</text:p>
          </table:table-cell>
          <table:table-cell office:value-type="float" office:value="1" table:style-name="ce5">
            <text:p>1</text:p>
          </table:table-cell>
          <table:table-cell table:number-columns-repeated="16377"/>
        </table:table-row>
        <table:table-row table:style-name="ro18">
          <table:table-cell office:value-type="string" table:style-name="ce10">
            <text:p>Industrial Internet Consortium (IIC)</text:p>
          </table:table-cell>
          <table:table-cell office:value-type="string" table:style-name="ce10">
            <text:p>Industrial Internet of Things</text:p>
            <text:p>Volume G4: Security Framework v1.0</text:p>
          </table:table-cell>
          <table:table-cell office:value-type="float" office:value="7.3" table:style-name="ce10">
            <text:p>7.3</text:p>
          </table:table-cell>
          <table:table-cell office:value-type="string" table:style-name="ce10">
            <text:p><text:span text:style-name="T1">ENDPOINT PROTECTION.<text:s/></text:span>Endpoint Secure Configuration and management controls updates of security policy and configuration at the endpoint, including upgrades and patches of known vulnerabilities.</text:p>
          </table:table-cell>
          <table:table-cell office:value-type="string" table:style-name="ce11">
            <text:p><text:a xlink:href="https://www.iiconsortium.org/pdf/IIC_PUB_G4_V1.00_PB-3.pdf">https://www.iiconsortium.org/pdf/IIC_PUB_G4_V1.00_PB-3.pdf</text:a></text:p>
          </table:table-cell>
          <table:table-cell table:style-name="ce10"/>
          <table:table-cell office:value-type="float" office:value="1" table:style-name="ce5">
            <text:p>1</text:p>
          </table:table-cell>
          <table:table-cell table:number-columns-repeated="16377"/>
        </table:table-row>
        <table:table-row table:style-name="ro19">
          <table:table-cell office:value-type="string" table:style-name="ce10">
            <text:p>Industrial Internet Consortium (IIC)</text:p>
          </table:table-cell>
          <table:table-cell office:value-type="string" table:style-name="ce10">
            <text:p>Industrial Internet of Things</text:p>
            <text:p>Volume G4: Security Framework v1.0</text:p>
          </table:table-cell>
          <table:table-cell office:value-type="float" office:value="7.4" table:style-name="ce10">
            <text:p>7.4</text:p>
          </table:table-cell>
          <table:table-cell office:value-type="string" table:style-name="ce10">
            <text:p><text:span text:style-name="T1">COMMUNICATIONS AND CONNECTIVITY PROTECTION.<text:s/></text:span>Network Configuration and Management controls updates to all network elements and provides enforcement of security policy and configuration for the communications, including network segmentation, cryptographically protected communications settings, and configuration of gateways and firewalls.</text:p>
          </table:table-cell>
          <table:table-cell office:value-type="string" table:style-name="ce11">
            <text:p><text:a xlink:href="https://www.iiconsortium.org/pdf/IIC_PUB_G4_V1.00_PB-3.pdf">https://www.iiconsortium.org/pdf/IIC_PUB_G4_V1.00_PB-3.pdf</text:a></text:p>
          </table:table-cell>
          <table:table-cell table:style-name="ce10"/>
          <table:table-cell office:value-type="float" office:value="1" table:style-name="ce5">
            <text:p>1</text:p>
          </table:table-cell>
          <table:table-cell table:number-columns-repeated="16377"/>
        </table:table-row>
        <table:table-row table:style-name="ro8">
          <table:table-cell office:value-type="string" table:style-name="ce10">
            <text:p>Industrial Internet Consortium (IIC)</text:p>
          </table:table-cell>
          <table:table-cell office:value-type="string" table:style-name="ce10">
            <text:p>Industrial Internet of Things</text:p>
            <text:p>Volume G4: Security Framework v1.0</text:p>
          </table:table-cell>
          <table:table-cell office:value-type="float" office:value="8.1" table:style-name="ce10">
            <text:p>8.1</text:p>
          </table:table-cell>
          <table:table-cell office:value-type="string" table:style-name="ce10">
            <text:p><text:span text:style-name="T1">SECURITY THREATS AND VULNERABILITIES ON ENDPOINTS.<text:s/></text:span>Vulnerabilities in Configuration &amp; Management, ⑬: Vulnerability of the Configuration &amp; Management system may result from improper access control to the configuration management system, insertion of unauthorized changes in the system or corruption of update payloads. Updates to the endpoints should be planned and managed so as to limit the number of different operational configurations and reduce fragmentation of the fleet.</text:p>
          </table:table-cell>
          <table:table-cell office:value-type="string" table:style-name="ce11">
            <text:p><text:a xlink:href="https://www.iiconsortium.org/pdf/IIC_PUB_G4_V1.00_PB-3.pdf">https://www.iiconsortium.org/pdf/IIC_PUB_G4_V1.00_PB-3.pdf</text:a></text:p>
          </table:table-cell>
          <table:table-cell table:style-name="ce10"/>
          <table:table-cell office:value-type="float" office:value="1" table:style-name="ce5">
            <text:p>1</text:p>
          </table:table-cell>
          <table:table-cell table:number-columns-repeated="16377"/>
        </table:table-row>
        <table:table-row table:style-name="ro8">
          <table:table-cell office:value-type="string" table:style-name="ce10">
            <text:p>Industrial Internet Consortium (IIC)</text:p>
          </table:table-cell>
          <table:table-cell office:value-type="string" table:style-name="ce10">
            <text:p>Industrial Internet of Things</text:p>
            <text:p>Volume G4: Security Framework v1.0</text:p>
          </table:table-cell>
          <table:table-cell office:value-type="float" office:value="8.1" table:style-name="ce10">
            <text:p>8.1</text:p>
          </table:table-cell>
          <table:table-cell office:value-type="string" table:style-name="ce10">
            <text:p><text:span text:style-name="T1">ENDPOINT CONFIGURATION AND MANAGEMENT.<text:s/></text:span>The endpoint must provide secure and controlled changes to the endpoint components, though in some rare cases no security is desired. All updates and changes should be signed, their payload encrypted and actions logged for subsequent auditing and recovery of the endpoint. These services should be provided non-intrusively to the operational functionality and have a separate logical connectivity to system-level configuration management and control.</text:p>
          </table:table-cell>
          <table:table-cell office:value-type="string" table:style-name="ce11">
            <text:p><text:a xlink:href="https://www.iiconsortium.org/pdf/IIC_PUB_G4_V1.00_PB-3.pdf">https://www.iiconsortium.org/pdf/IIC_PUB_G4_V1.00_PB-3.pdf</text:a></text:p>
          </table:table-cell>
          <table:table-cell table:style-name="ce10"/>
          <table:table-cell office:value-type="float" office:value="1" table:style-name="ce5">
            <text:p>1</text:p>
          </table:table-cell>
          <table:table-cell table:number-columns-repeated="16377"/>
        </table:table-row>
        <table:table-row table:style-name="ro8">
          <table:table-cell office:value-type="string" table:style-name="ce10">
            <text:p>Industrial Internet Consortium (IIC)</text:p>
          </table:table-cell>
          <table:table-cell office:value-type="string" table:style-name="ce10">
            <text:p>Industrial Internet of Things</text:p>
            <text:p>Volume G4: Security Framework v1.0</text:p>
          </table:table-cell>
          <table:table-cell office:value-type="string" table:style-name="ce10">
            <text:p>11.5.1</text:p>
          </table:table-cell>
          <table:table-cell office:value-type="string" table:style-name="ce10">
            <text:p><text:span text:style-name="T1">SECURE SOFTWARE PATCHING AND FIRMWARE UPDATE.</text:span><text:s/>As the amount and complexity of software increases, so does the number of defects, some of which will be exploitable vulnerabilities. Others may cause unpredictable system failures, timing issues, reduction in system performance, reliability or other unknown problems. Once discovered, these defects can often be fixed by patching. If over-the-air updates are implemented, network-related vulnerabilities that affect the integrity of the over-the-air process should be addressed first.</text:p>
          </table:table-cell>
          <table:table-cell office:value-type="string" table:style-name="ce11">
            <text:p><text:a xlink:href="https://www.iiconsortium.org/pdf/IIC_PUB_G4_V1.00_PB-3.pdf">https://www.iiconsortium.org/pdf/IIC_PUB_G4_V1.00_PB-3.pdf</text:a></text:p>
          </table:table-cell>
          <table:table-cell table:style-name="ce10"/>
          <table:table-cell office:value-type="float" office:value="1" table:style-name="ce5">
            <text:p>1</text:p>
          </table:table-cell>
          <table:table-cell table:number-columns-repeated="16377"/>
        </table:table-row>
        <table:table-row table:style-name="ro10">
          <table:table-cell office:value-type="string" table:style-name="ce9">
            <text:p>Internet Engineering Task Force (IETF)</text:p>
          </table:table-cell>
          <table:table-cell office:value-type="string" table:style-name="ce9">
            <text:p>Best Current Practices (BCP) for IoT Devices</text:p>
          </table:table-cell>
          <table:table-cell office:value-type="string" table:style-name="ce10">
            <text:p>2.4.1</text:p>
          </table:table-cell>
          <table:table-cell office:value-type="string" table:style-name="ce10">
            <text:p>Vendors MUST offer an automatic firmware update mechanism. A</text:p>
            <text:p>discussion about the firmware update mechanisms can be found in</text:p>
            <text:p>[I-D.iab-iotsu-workshop].Devices SHOULD be configured to check for the existence of firmware updates at frequent but irregular intervals.</text:p>
            <text:p/>
          </table:table-cell>
          <table:table-cell office:value-type="string" table:style-name="ce11">
            <text:p><text:a xlink:href="https://tools.ietf.org/html/draft-moore-iot-security-bcp-01">https://tools.ietf.org/html/draft-moore-iot-security-bcp-01</text:a></text:p>
          </table:table-cell>
          <table:table-cell office:value-type="string" table:style-name="ce10">
            <text:p>Automatic update capability</text:p>
          </table:table-cell>
          <table:table-cell office:value-type="float" office:value="1" table:style-name="ce5">
            <text:p>1</text:p>
          </table:table-cell>
          <table:table-cell table:number-columns-repeated="16377"/>
        </table:table-row>
        <table:table-row table:style-name="ro15">
          <table:table-cell office:value-type="string" table:style-name="ce9">
            <text:p>Internet Engineering Task Force (IETF)</text:p>
          </table:table-cell>
          <table:table-cell office:value-type="string" table:style-name="ce9">
            <text:p>Best Current Practices (BCP) for IoT Devices</text:p>
          </table:table-cell>
          <table:table-cell office:value-type="string" table:style-name="ce10">
            <text:p>2.4.2</text:p>
          </table:table-cell>
          <table:table-cell office:value-type="string" table:style-name="ce10">
            <text:p>Automatic firmware updates SHOULD be enabled by default. A device</text:p>
            <text:p>MAY offer an option to disable automatic firmware updates.</text:p>
            <text:p/>
            <text:p>Especially for any device for which a firmware update would disrupt</text:p>
            <text:p>operation, the device SHOULD be configurable to allow the operator to</text:p>
            <text:p>control the timing of firmware updates.</text:p>
            <text:p/>
            <text:p>If enabling or disabling or changing the timing of the automatic</text:p>
            <text:p>update feature is controlled by a network protocol, the device MUST</text:p>
            <text:p>require authentication of any request to control those features.</text:p>
          </table:table-cell>
          <table:table-cell office:value-type="string" table:style-name="ce11">
            <text:p><text:a xlink:href="https://tools.ietf.org/html/draft-moore-iot-security-bcp-01">https://tools.ietf.org/html/draft-moore-iot-security-bcp-01</text:a></text:p>
          </table:table-cell>
          <table:table-cell office:value-type="string" table:style-name="ce10">
            <text:p>Enable automatic firmware update by default</text:p>
          </table:table-cell>
          <table:table-cell office:value-type="float" office:value="1" table:style-name="ce5">
            <text:p>1</text:p>
          </table:table-cell>
          <table:table-cell table:number-columns-repeated="16377"/>
        </table:table-row>
        <table:table-row table:style-name="ro5">
          <table:table-cell office:value-type="string" table:style-name="ce9">
            <text:p>Internet Engineering Task Force (IETF)</text:p>
          </table:table-cell>
          <table:table-cell office:value-type="string" table:style-name="ce9">
            <text:p>Best Current Practices (BCP) for IoT Devices</text:p>
          </table:table-cell>
          <table:table-cell office:value-type="string" table:style-name="ce10">
            <text:p>2.4.3</text:p>
          </table:table-cell>
          <table:table-cell office:value-type="string" table:style-name="ce10">
            <text:p>Automatic firmware updates SHOULD NOT change network protocol</text:p>
            <text:p>interfaces in any way that is incompatible with previous versions. A</text:p>
            <text:p>vendor MAY offer firmware updates which add new features as long as</text:p>
            <text:p>those updates are not automatically initiated.</text:p>
          </table:table-cell>
          <table:table-cell office:value-type="string" table:style-name="ce11">
            <text:p><text:a xlink:href="https://tools.ietf.org/html/draft-moore-iot-security-bcp-01">https://tools.ietf.org/html/draft-moore-iot-security-bcp-01</text:a></text:p>
          </table:table-cell>
          <table:table-cell office:value-type="string" table:style-name="ce10">
            <text:p>Backward compatibility of firmware updates</text:p>
          </table:table-cell>
          <table:table-cell office:value-type="float" office:value="1" table:style-name="ce5">
            <text:p>1</text:p>
          </table:table-cell>
          <table:table-cell table:number-columns-repeated="16377"/>
        </table:table-row>
        <table:table-row table:style-name="ro5">
          <table:table-cell office:value-type="string" table:style-name="ce9">
            <text:p>Internet Engineering Task Force (IETF)</text:p>
          </table:table-cell>
          <table:table-cell office:value-type="string" table:style-name="ce9">
            <text:p>Best Current Practices (BCP) for IoT Devices</text:p>
          </table:table-cell>
          <table:table-cell office:value-type="string" table:style-name="ce10">
            <text:p>2.4.4</text:p>
          </table:table-cell>
          <table:table-cell office:value-type="string" table:style-name="ce10">
            <text:p>To prevent widespread simultaneous failure of all instances of a</text:p>
            <text:p>particular kind of device due to a bug in a new firmware release,</text:p>
            <text:p>automatic firmware updates SHOULD be phased-in over a short time</text:p>
            <text:p>interval rather than updating all devices at once</text:p>
          </table:table-cell>
          <table:table-cell office:value-type="string" table:style-name="ce11">
            <text:p><text:a xlink:href="https://tools.ietf.org/html/draft-moore-iot-security-bcp-01">https://tools.ietf.org/html/draft-moore-iot-security-bcp-01</text:a></text:p>
          </table:table-cell>
          <table:table-cell office:value-type="string" table:style-name="ce10">
            <text:p>Automatic updates should be phased in</text:p>
          </table:table-cell>
          <table:table-cell office:value-type="float" office:value="1" table:style-name="ce5">
            <text:p>1</text:p>
          </table:table-cell>
          <table:table-cell table:number-columns-repeated="16377"/>
        </table:table-row>
        <table:table-row table:style-name="ro15">
          <table:table-cell office:value-type="string" table:style-name="ce9">
            <text:p>Internet Engineering Task Force (IETF)</text:p>
          </table:table-cell>
          <table:table-cell office:value-type="string" table:style-name="ce9">
            <text:p>Best Current Practices (BCP) for IoT Devices</text:p>
          </table:table-cell>
          <table:table-cell office:value-type="string" table:style-name="ce10">
            <text:p>2.4.5</text:p>
          </table:table-cell>
          <table:table-cell office:value-type="string" table:style-name="ce10">
            <text:p>Firmware updates MUST be authenticated and the integrity of such</text:p>
            <text:p>updates assured before the update is installed. Unauthenticated</text:p>
            <text:p>updates or updates where the authentication or integrity checking</text:p>
            <text:p>fails MUST be rejected.</text:p>
            <text:p/>
            <text:p>Firmware updates SHOULD be authenticated using digital signature</text:p>
            <text:p>items that use public key cryptography to verify the authenticity of</text:p>
            <text:p>the signer. Ordinary checksums or hash algorithms are insufficient</text:p>
            <text:p>by themselves, and keyed hashes that use shared secrets are generally</text:p>
            <text:p>discoverable by a determined attacker.</text:p>
          </table:table-cell>
          <table:table-cell office:value-type="string" table:style-name="ce11">
            <text:p><text:a xlink:href="https://tools.ietf.org/html/draft-moore-iot-security-bcp-01">https://tools.ietf.org/html/draft-moore-iot-security-bcp-01</text:a></text:p>
          </table:table-cell>
          <table:table-cell office:value-type="string" table:style-name="ce10">
            <text:p>Authentication of firmware updates</text:p>
          </table:table-cell>
          <table:table-cell office:value-type="float" office:value="1" table:style-name="ce5">
            <text:p>1</text:p>
          </table:table-cell>
          <table:table-cell table:number-columns-repeated="16377"/>
        </table:table-row>
        <table:table-row table:style-name="ro20">
          <table:table-cell office:value-type="string" table:style-name="ce9">
            <text:p>Internet Engineering Task Force (IETF)</text:p>
          </table:table-cell>
          <table:table-cell office:value-type="string" table:style-name="ce9">
            <text:p>Best Current Practices (BCP) for IoT Devices</text:p>
          </table:table-cell>
          <table:table-cell office:value-type="float" office:value="5.0999999999999996" table:style-name="ce10">
            <text:p>5.1</text:p>
          </table:table-cell>
          <table:table-cell office:value-type="string" table:style-name="ce10">
            <text:p>Vendors MUST be transparent about their commitment to supply devices</text:p>
            <text:p>with updates before selling products to their customers and what</text:p>
            <text:p>happens with those devices after the support period finishes. Within the support period, vendors SHOULD provide firmware updates whenever new security risks associated with their products are identified. Such firmware updates SHOULD NOT change the protocol interfaces to those products, except as necessary to address security issues, so that they can be deployed without disruption to customers' networks. Firmware updates MAY introduce new features which change protocol interfaces if those features are optional and disabled by default.</text:p>
            <text:p/>
            <text:p/>
          </table:table-cell>
          <table:table-cell office:value-type="string" table:style-name="ce11">
            <text:p><text:a xlink:href="https://tools.ietf.org/html/draft-moore-iot-security-bcp-01">https://tools.ietf.org/html/draft-moore-iot-security-bcp-01</text:a></text:p>
          </table:table-cell>
          <table:table-cell office:value-type="string" table:style-name="ce10">
            <text:p>Support Commitment</text:p>
          </table:table-cell>
          <table:table-cell office:value-type="float" office:value="1" table:style-name="ce5">
            <text:p>1</text:p>
          </table:table-cell>
          <table:table-cell table:number-columns-repeated="16377"/>
        </table:table-row>
        <table:table-row table:style-name="ro6">
          <table:table-cell office:value-type="string" table:style-name="ce21">
            <text:p>Internet Research Task Force (IRTF) Thing-to-Thing Research Group (T2TRG)</text:p>
          </table:table-cell>
          <table:table-cell office:value-type="string" table:style-name="ce10">
            <text:p>State-of-the-Art and Challenges for the Internet of Things Security</text:p>
          </table:table-cell>
          <table:table-cell office:value-type="float" office:value="5.4" table:style-name="ce10">
            <text:p>5.4</text:p>
          </table:table-cell>
          <table:table-cell office:value-type="string" table:style-name="ce10">
            <text:p>IoT devices are often expected to stay functional for several years and decades even though they might operate unattended with direct Internet connectivity. Software updates for IoT devices are therefore not only required for new functionality, but also to eliminate security vulnerabilities due to software bugs, design flaws, or deprecated algorithms.</text:p>
          </table:table-cell>
          <table:table-cell office:value-type="string" table:style-name="ce11">
            <text:p><text:a xlink:href="https://datatracker.ietf.org/doc/draft-irtf-t2trg-iot-seccons/">https://datatracker.ietf.org/doc/draft-irtf-t2trg-iot-seccons/</text:a></text:p>
          </table:table-cell>
          <table:table-cell table:style-name="ce10"/>
          <table:table-cell office:value-type="float" office:value="1" table:style-name="ce5">
            <text:p>1</text:p>
          </table:table-cell>
          <table:table-cell table:number-columns-repeated="16377"/>
        </table:table-row>
        <table:table-row table:style-name="ro10">
          <table:table-cell office:value-type="string" table:style-name="ce21">
            <text:p>Internet Research Task Force (IRTF) Thing-to-Thing Research Group (T2TRG)</text:p>
          </table:table-cell>
          <table:table-cell office:value-type="string" table:style-name="ce10">
            <text:p>State-of-the-Art and Challenges for the Internet of Things Security</text:p>
          </table:table-cell>
          <table:table-cell office:value-type="float" office:value="5.5" table:style-name="ce10">
            <text:p>5.5</text:p>
          </table:table-cell>
          <table:table-cell office:value-type="string" table:style-name="ce10">
            <text:p>Like all commercial devices, IoT devices have a given useful lifetime. The term end-of-life (EOL) is used by vendors or network operators to indicate the point of time in which they limit or end support for the IoT device. This may be planned or unplanned (for example when the manufacturer goes bankrupt, when the vendor just decides to abandon a product, or when a network operator moves to a different type of networking technology). A user should still be able to use and perhaps even update the device. This requires for some form of authorization handover.</text:p>
          </table:table-cell>
          <table:table-cell office:value-type="string" table:style-name="ce11">
            <text:p><text:a xlink:href="https://datatracker.ietf.org/doc/draft-irtf-t2trg-iot-seccons/">https://datatracker.ietf.org/doc/draft-irtf-t2trg-iot-seccons/</text:a></text:p>
          </table:table-cell>
          <table:table-cell table:style-name="ce10"/>
          <table:table-cell office:value-type="float" office:value="1" table:style-name="ce5">
            <text:p>1</text:p>
          </table:table-cell>
          <table:table-cell table:number-columns-repeated="16377"/>
        </table:table-row>
        <table:table-row table:style-name="ro5">
          <table:table-cell office:value-type="string" table:style-name="ce10">
            <text:p>IoT Security Foundation</text:p>
          </table:table-cell>
          <table:table-cell office:value-type="string" table:style-name="ce23">
            <text:p>IoT Security Compliance Framework 1.1</text:p>
          </table:table-cell>
          <table:table-cell office:value-type="string" table:style-name="ce10">
            <text:p>2.4.3.25</text:p>
          </table:table-cell>
          <table:table-cell office:value-type="string" table:style-name="ce10">
            <text:p>Where remote software upgrade can be supported by the device, there should be a published /transparent and auditable policy and schedule of actions to fix any vulnerabilities found.</text:p>
          </table:table-cell>
          <table:table-cell office:value-type="string" table:style-name="ce11">
            <text:p><text:a xlink:href="https://www.iotsecurityfoundation.org/wp-content/uploads/2017/12/IoT-Security-Compliance-Framework_WG1_2017.pdf">https://www.iotsecurityfoundation.org/wp-content/uploads/2017/12/IoT-Security-Compliance-Framework_WG1_2017.pdf</text:a></text:p>
          </table:table-cell>
          <table:table-cell table:style-name="ce10"/>
          <table:table-cell office:value-type="float" office:value="1" table:style-name="ce5">
            <text:p>1</text:p>
          </table:table-cell>
          <table:table-cell table:number-columns-repeated="16377"/>
        </table:table-row>
        <table:table-row table:style-name="ro5">
          <table:table-cell office:value-type="string" table:style-name="ce10">
            <text:p>IoT Security Foundation</text:p>
          </table:table-cell>
          <table:table-cell office:value-type="string" table:style-name="ce23">
            <text:p>IoT Security Compliance Framework 1.1</text:p>
          </table:table-cell>
          <table:table-cell office:value-type="string" table:style-name="ce10">
            <text:p>2.4.5.2</text:p>
          </table:table-cell>
          <table:table-cell office:value-type="string" table:style-name="ce10">
            <text:p>Where remote software upgrade can be supported by the device, the software images are digitally signed by the organisation’s approved signing authority.</text:p>
          </table:table-cell>
          <table:table-cell office:value-type="string" table:style-name="ce11">
            <text:p><text:a xlink:href="https://www.iotsecurityfoundation.org/wp-content/uploads/2017/12/IoT-Security-Compliance-Framework_WG1_2017.pdf">https://www.iotsecurityfoundation.org/wp-content/uploads/2017/12/IoT-Security-Compliance-Framework_WG1_2017.pdf</text:a></text:p>
          </table:table-cell>
          <table:table-cell table:style-name="ce10"/>
          <table:table-cell office:value-type="float" office:value="1" table:style-name="ce5">
            <text:p>1</text:p>
          </table:table-cell>
          <table:table-cell table:number-columns-repeated="16377"/>
        </table:table-row>
        <table:table-row table:style-name="ro5">
          <table:table-cell office:value-type="string" table:style-name="ce10">
            <text:p>IoT Security Foundation</text:p>
          </table:table-cell>
          <table:table-cell office:value-type="string" table:style-name="ce23">
            <text:p>IoT Security Compliance Framework 1.1</text:p>
          </table:table-cell>
          <table:table-cell office:value-type="string" table:style-name="ce10">
            <text:p>2.4.5.3</text:p>
          </table:table-cell>
          <table:table-cell office:value-type="string" table:style-name="ce10">
            <text:p>A software update package has its digital signature, signing certificate and signing certificate chain verified by the device before the update process begins.</text:p>
          </table:table-cell>
          <table:table-cell office:value-type="string" table:style-name="ce11">
            <text:p><text:a xlink:href="https://www.iotsecurityfoundation.org/wp-content/uploads/2017/12/IoT-Security-Compliance-Framework_WG1_2017.pdf">https://www.iotsecurityfoundation.org/wp-content/uploads/2017/12/IoT-Security-Compliance-Framework_WG1_2017.pdf</text:a></text:p>
          </table:table-cell>
          <table:table-cell table:style-name="ce10"/>
          <table:table-cell office:value-type="float" office:value="1" table:style-name="ce5">
            <text:p>1</text:p>
          </table:table-cell>
          <table:table-cell table:number-columns-repeated="16377"/>
        </table:table-row>
        <table:table-row table:style-name="ro5">
          <table:table-cell office:value-type="string" table:style-name="ce10">
            <text:p>IoT Security Foundation</text:p>
          </table:table-cell>
          <table:table-cell office:value-type="string" table:style-name="ce23">
            <text:p>IoT Security Compliance Framework 1.1</text:p>
          </table:table-cell>
          <table:table-cell office:value-type="string" table:style-name="ce10">
            <text:p>2.4.5.4</text:p>
          </table:table-cell>
          <table:table-cell office:value-type="string" table:style-name="ce10">
            <text:p>If remote software upgrade is supported by a device, software images shall be encrypted whilst being transferred to it.</text:p>
          </table:table-cell>
          <table:table-cell office:value-type="string" table:style-name="ce11">
            <text:p><text:a xlink:href="https://www.iotsecurityfoundation.org/wp-content/uploads/2017/12/IoT-Security-Compliance-Framework_WG1_2017.pdf">https://www.iotsecurityfoundation.org/wp-content/uploads/2017/12/IoT-Security-Compliance-Framework_WG1_2017.pdf</text:a></text:p>
          </table:table-cell>
          <table:table-cell table:style-name="ce10"/>
          <table:table-cell office:value-type="float" office:value="1" table:style-name="ce5">
            <text:p>1</text:p>
          </table:table-cell>
          <table:table-cell table:number-columns-repeated="16377"/>
        </table:table-row>
        <table:table-row table:style-name="ro5">
          <table:table-cell office:value-type="string" table:style-name="ce10">
            <text:p>IoT Security Foundation</text:p>
          </table:table-cell>
          <table:table-cell office:value-type="string" table:style-name="ce23">
            <text:p>IoT Security Compliance Framework 1.1</text:p>
          </table:table-cell>
          <table:table-cell office:value-type="string" table:style-name="ce10">
            <text:p>2.4.5.8</text:p>
          </table:table-cell>
          <table:table-cell office:value-type="string" table:style-name="ce10">
            <text:p>The product has protection against reverting the software to an earlier and potentially less secure version.</text:p>
          </table:table-cell>
          <table:table-cell office:value-type="string" table:style-name="ce11">
            <text:p><text:a xlink:href="https://www.iotsecurityfoundation.org/wp-content/uploads/2017/12/IoT-Security-Compliance-Framework_WG1_2017.pdf">https://www.iotsecurityfoundation.org/wp-content/uploads/2017/12/IoT-Security-Compliance-Framework_WG1_2017.pdf</text:a></text:p>
          </table:table-cell>
          <table:table-cell table:style-name="ce10"/>
          <table:table-cell office:value-type="float" office:value="1" table:style-name="ce5">
            <text:p>1</text:p>
          </table:table-cell>
          <table:table-cell table:number-columns-repeated="16377"/>
        </table:table-row>
        <table:table-row table:style-name="ro5">
          <table:table-cell office:value-type="string" table:style-name="ce10">
            <text:p>IoT Security Foundation</text:p>
          </table:table-cell>
          <table:table-cell office:value-type="string" table:style-name="ce23">
            <text:p>IoT Security Compliance Framework 1.1</text:p>
          </table:table-cell>
          <table:table-cell office:value-type="string" table:style-name="ce10">
            <text:p>2.4.5.9</text:p>
          </table:table-cell>
          <table:table-cell office:value-type="string" table:style-name="ce10">
            <text:p>The cryptographic key chain used for signing production software is different from that used for any other test, development or other software images, to prevent the installation of non-production software onto production devices.</text:p>
          </table:table-cell>
          <table:table-cell office:value-type="string" table:style-name="ce11">
            <text:p><text:a xlink:href="https://www.iotsecurityfoundation.org/wp-content/uploads/2017/12/IoT-Security-Compliance-Framework_WG1_2017.pdf">https://www.iotsecurityfoundation.org/wp-content/uploads/2017/12/IoT-Security-Compliance-Framework_WG1_2017.pdf</text:a></text:p>
          </table:table-cell>
          <table:table-cell table:style-name="ce10"/>
          <table:table-cell office:value-type="float" office:value="1" table:style-name="ce5">
            <text:p>1</text:p>
          </table:table-cell>
          <table:table-cell table:number-columns-repeated="16377"/>
        </table:table-row>
        <table:table-row table:style-name="ro5">
          <table:table-cell office:value-type="string" table:style-name="ce10">
            <text:p>IoT Security Foundation</text:p>
          </table:table-cell>
          <table:table-cell office:value-type="string" table:style-name="ce23">
            <text:p>IoT Security Compliance Framework 1.1</text:p>
          </table:table-cell>
          <table:table-cell office:value-type="string" table:style-name="ce10">
            <text:p>2.4.5.10</text:p>
          </table:table-cell>
          <table:table-cell office:value-type="string" table:style-name="ce10">
            <text:p>Production software images should be assessed on release to remove all unnecessary debug and symbolic information “Know what is being released, and have checks in place to prevent accidental release of superfluous data</text:p>
          </table:table-cell>
          <table:table-cell office:value-type="string" table:style-name="ce11">
            <text:p><text:a xlink:href="https://www.iotsecurityfoundation.org/wp-content/uploads/2017/12/IoT-Security-Compliance-Framework_WG1_2017.pdf">https://www.iotsecurityfoundation.org/wp-content/uploads/2017/12/IoT-Security-Compliance-Framework_WG1_2017.pdf</text:a></text:p>
          </table:table-cell>
          <table:table-cell table:style-name="ce10"/>
          <table:table-cell office:value-type="float" office:value="1" table:style-name="ce5">
            <text:p>1</text:p>
          </table:table-cell>
          <table:table-cell table:number-columns-repeated="16377"/>
        </table:table-row>
        <table:table-row table:style-name="ro5">
          <table:table-cell office:value-type="string" table:style-name="ce10">
            <text:p>IoT Security Foundation</text:p>
          </table:table-cell>
          <table:table-cell office:value-type="string" table:style-name="ce23">
            <text:p>IoT Security Compliance Framework 1.1</text:p>
          </table:table-cell>
          <table:table-cell office:value-type="string" table:style-name="ce10">
            <text:p>2.4.5.11</text:p>
          </table:table-cell>
          <table:table-cell office:value-type="string" table:style-name="ce10">
            <text:p>Development software versions have any debug functionality switched off if the software is operated on the product outside of the product vendors’ trusted environment.</text:p>
          </table:table-cell>
          <table:table-cell office:value-type="string" table:style-name="ce11">
            <text:p><text:a xlink:href="https://www.iotsecurityfoundation.org/wp-content/uploads/2017/12/IoT-Security-Compliance-Framework_WG1_2017.pdf">https://www.iotsecurityfoundation.org/wp-content/uploads/2017/12/IoT-Security-Compliance-Framework_WG1_2017.pdf</text:a></text:p>
          </table:table-cell>
          <table:table-cell table:style-name="ce10"/>
          <table:table-cell office:value-type="float" office:value="1" table:style-name="ce5">
            <text:p>1</text:p>
          </table:table-cell>
          <table:table-cell table:number-columns-repeated="16377"/>
        </table:table-row>
        <table:table-row table:style-name="ro5">
          <table:table-cell office:value-type="string" table:style-name="ce10">
            <text:p>IoT Security Foundation</text:p>
          </table:table-cell>
          <table:table-cell office:value-type="string" table:style-name="ce23">
            <text:p>IoT Security Compliance Framework 1.1</text:p>
          </table:table-cell>
          <table:table-cell office:value-type="string" table:style-name="ce10">
            <text:p>2.4.6.2</text:p>
          </table:table-cell>
          <table:table-cell office:value-type="string" table:style-name="ce10">
            <text:p>Where remote update is supported, there is an established process/plan for validating and delivering updates on an on-going or remedial basis.</text:p>
          </table:table-cell>
          <table:table-cell office:value-type="string" table:style-name="ce11">
            <text:p><text:a xlink:href="https://www.iotsecurityfoundation.org/wp-content/uploads/2017/12/IoT-Security-Compliance-Framework_WG1_2017.pdf">https://www.iotsecurityfoundation.org/wp-content/uploads/2017/12/IoT-Security-Compliance-Framework_WG1_2017.pdf</text:a></text:p>
          </table:table-cell>
          <table:table-cell table:style-name="ce10"/>
          <table:table-cell office:value-type="float" office:value="1" table:style-name="ce5">
            <text:p>1</text:p>
          </table:table-cell>
          <table:table-cell table:number-columns-repeated="16377"/>
        </table:table-row>
        <table:table-row table:style-name="ro21">
          <table:table-cell office:value-type="string" table:style-name="ce9">
            <text:p>IoT Security Initiative</text:p>
          </table:table-cell>
          <table:table-cell office:value-type="string" table:style-name="ce9">
            <text:p>Security Design Best Practices</text:p>
          </table:table-cell>
          <table:table-cell table:style-name="ce10"/>
          <table:table-cell office:value-type="string" table:style-name="ce10">
            <text:p>Implement reliable and securely managed software/firmware update mechanisms throughout the solution that are link authenticated, encrypted as needed, and verified for authenticity and integrity before implementation on system.</text:p>
          </table:table-cell>
          <table:table-cell office:value-type="string" table:style-name="ce11">
            <text:p><text:a xlink:href="https://www.iotsi.org/security-best-practices">https://www.iotsi.org/security-best-practices</text:a></text:p>
          </table:table-cell>
          <table:table-cell table:style-name="ce10"/>
          <table:table-cell office:value-type="float" office:value="1" table:style-name="ce5">
            <text:p>1</text:p>
          </table:table-cell>
          <table:table-cell table:number-columns-repeated="16377"/>
        </table:table-row>
        <table:table-row table:style-name="ro21">
          <table:table-cell office:value-type="string" table:style-name="ce9">
            <text:p>IoT Security Initiative</text:p>
          </table:table-cell>
          <table:table-cell office:value-type="string" table:style-name="ce9">
            <text:p>Security Design Best Practices</text:p>
          </table:table-cell>
          <table:table-cell table:style-name="ce10"/>
          <table:table-cell office:value-type="string" table:style-name="ce10">
            <text:p>Ship with, and maintain, security updated open source libraries used in products and services created.</text:p>
          </table:table-cell>
          <table:table-cell office:value-type="string" table:style-name="ce11">
            <text:p><text:a xlink:href="https://www.iotsi.org/security-best-practices">https://www.iotsi.org/security-best-practices</text:a></text:p>
          </table:table-cell>
          <table:table-cell table:style-name="ce10"/>
          <table:table-cell office:value-type="float" office:value="1" table:style-name="ce5">
            <text:p>1</text:p>
          </table:table-cell>
          <table:table-cell table:number-columns-repeated="16377"/>
        </table:table-row>
        <table:table-row table:style-name="ro21">
          <table:table-cell office:value-type="string" table:style-name="ce9">
            <text:p>IoT Security Initiative</text:p>
          </table:table-cell>
          <table:table-cell office:value-type="string" table:style-name="ce9">
            <text:p>CyberSecurity Principles of IoT</text:p>
          </table:table-cell>
          <table:table-cell office:value-type="string" table:style-name="ce10">
            <text:p>PRINCIPLE <text:s/>10</text:p>
          </table:table-cell>
          <table:table-cell office:value-type="string" table:style-name="ce10">
            <text:p>The software update support timespan and frequency are clearly identified in the manufacturers Device Security Level Agreement (DSLA) page.</text:p>
          </table:table-cell>
          <table:table-cell office:value-type="string" table:style-name="ce11">
            <text:p><text:a xlink:href="https://www.iotsi.org/iot-cybersecurity-principles">https://www.iotsi.org/iot-cybersecurity-principles</text:a></text:p>
          </table:table-cell>
          <table:table-cell table:style-name="ce10"/>
          <table:table-cell office:value-type="float" office:value="1" table:style-name="ce5">
            <text:p>1</text:p>
          </table:table-cell>
          <table:table-cell table:number-columns-repeated="16377"/>
        </table:table-row>
        <table:table-row table:style-name="ro21">
          <table:table-cell office:value-type="string" table:style-name="ce9">
            <text:p>IoT Security Initiative</text:p>
          </table:table-cell>
          <table:table-cell office:value-type="string" table:style-name="ce9">
            <text:p>CyberSecurity Principles of IoT</text:p>
          </table:table-cell>
          <table:table-cell office:value-type="string" table:style-name="ce10">
            <text:p>PRINCIPLE <text:s/>11</text:p>
          </table:table-cell>
          <table:table-cell office:value-type="string" table:style-name="ce10">
            <text:p>All device Industry use classifications, with the allowed exception of "Consumer," provide a software patch update support timespan of not less than 6 years from manufacture date.</text:p>
          </table:table-cell>
          <table:table-cell office:value-type="string" table:style-name="ce11">
            <text:p><text:a xlink:href="https://www.iotsi.org/iot-cybersecurity-principles">https://www.iotsi.org/iot-cybersecurity-principles</text:a></text:p>
          </table:table-cell>
          <table:table-cell table:style-name="ce10"/>
          <table:table-cell office:value-type="float" office:value="1" table:style-name="ce5">
            <text:p>1</text:p>
          </table:table-cell>
          <table:table-cell table:number-columns-repeated="16377"/>
        </table:table-row>
        <table:table-row table:style-name="ro21">
          <table:table-cell office:value-type="string" table:style-name="ce9">
            <text:p>IoT Security Initiative</text:p>
          </table:table-cell>
          <table:table-cell office:value-type="string" table:style-name="ce9">
            <text:p>CyberSecurity Principles of IoT</text:p>
          </table:table-cell>
          <table:table-cell office:value-type="string" table:style-name="ce10">
            <text:p>PRINCIPLE <text:s/>12</text:p>
          </table:table-cell>
          <table:table-cell office:value-type="string" table:style-name="ce10">
            <text:p>The Device Security Level Agreement (DSLA) for a device identifies the software update mechanism as either Direct-Physical, Remote-Network-Automatic, or Remote-Network-Manual facilitated.</text:p>
          </table:table-cell>
          <table:table-cell office:value-type="string" table:style-name="ce11">
            <text:p><text:a xlink:href="https://www.iotsi.org/iot-cybersecurity-principles">https://www.iotsi.org/iot-cybersecurity-principles</text:a></text:p>
          </table:table-cell>
          <table:table-cell table:style-name="ce10"/>
          <table:table-cell office:value-type="float" office:value="1" table:style-name="ce5">
            <text:p>1</text:p>
          </table:table-cell>
          <table:table-cell table:number-columns-repeated="16377"/>
        </table:table-row>
        <table:table-row table:style-name="ro21">
          <table:table-cell office:value-type="string" table:style-name="ce9">
            <text:p>IoT Security Initiative</text:p>
          </table:table-cell>
          <table:table-cell office:value-type="string" table:style-name="ce9">
            <text:p>CyberSecurity Principles of IoT</text:p>
          </table:table-cell>
          <table:table-cell office:value-type="string" table:style-name="ce10">
            <text:p>PRINCIPLE <text:s/>14</text:p>
          </table:table-cell>
          <table:table-cell office:value-type="string" table:style-name="ce10">
            <text:p>A device with inbound network services running is supported with remote-network firmware updates by the manufacturer in order to remain in an operational state.</text:p>
          </table:table-cell>
          <table:table-cell office:value-type="string" table:style-name="ce11">
            <text:p><text:a xlink:href="https://www.iotsi.org/iot-cybersecurity-principles">https://www.iotsi.org/iot-cybersecurity-principles</text:a></text:p>
          </table:table-cell>
          <table:table-cell table:style-name="ce10"/>
          <table:table-cell office:value-type="float" office:value="1" table:style-name="ce5">
            <text:p>1</text:p>
          </table:table-cell>
          <table:table-cell table:number-columns-repeated="16377"/>
        </table:table-row>
        <table:table-row table:style-name="ro21">
          <table:table-cell office:value-type="string" table:style-name="ce9">
            <text:p>IoT Security Initiative</text:p>
          </table:table-cell>
          <table:table-cell office:value-type="string" table:style-name="ce9">
            <text:p>CyberSecurity Principles of IoT</text:p>
          </table:table-cell>
          <table:table-cell office:value-type="string" table:style-name="ce10">
            <text:p>PRINCIPLE <text:s/>15</text:p>
          </table:table-cell>
          <table:table-cell office:value-type="string" table:style-name="ce10">
            <text:p>A device without a User Interface notification system and without an owner/operator patch notification system implements Remote-Network-Automatic firmware updates.</text:p>
          </table:table-cell>
          <table:table-cell office:value-type="string" table:style-name="ce11">
            <text:p><text:a xlink:href="https://www.iotsi.org/iot-cybersecurity-principles">https://www.iotsi.org/iot-cybersecurity-principles</text:a></text:p>
          </table:table-cell>
          <table:table-cell table:style-name="ce10"/>
          <table:table-cell office:value-type="float" office:value="1" table:style-name="ce5">
            <text:p>1</text:p>
          </table:table-cell>
          <table:table-cell table:number-columns-repeated="16377"/>
        </table:table-row>
        <table:table-row table:style-name="ro21">
          <table:table-cell office:value-type="string" table:style-name="ce9">
            <text:p>IoT Security Initiative</text:p>
          </table:table-cell>
          <table:table-cell office:value-type="string" table:style-name="ce9">
            <text:p>CyberSecurity Principles of IoT</text:p>
          </table:table-cell>
          <table:table-cell office:value-type="string" table:style-name="ce10">
            <text:p>PRINCIPLE <text:s/>16</text:p>
          </table:table-cell>
          <table:table-cell office:value-type="string" table:style-name="ce10">
            <text:p>A device with a system classification of "Gateway" implements Remote-Network-Automatic firmware updates.</text:p>
          </table:table-cell>
          <table:table-cell office:value-type="string" table:style-name="ce11">
            <text:p><text:a xlink:href="https://www.iotsi.org/iot-cybersecurity-principles">https://www.iotsi.org/iot-cybersecurity-principles</text:a></text:p>
          </table:table-cell>
          <table:table-cell table:style-name="ce10"/>
          <table:table-cell office:value-type="float" office:value="1" table:style-name="ce5">
            <text:p>1</text:p>
          </table:table-cell>
          <table:table-cell table:number-columns-repeated="16377"/>
        </table:table-row>
        <table:table-row table:style-name="ro22">
          <table:table-cell office:value-type="string" table:style-name="ce9">
            <text:p>Microsoft</text:p>
          </table:table-cell>
          <table:table-cell office:value-type="string" table:style-name="ce10">
            <text:p>IoT Security Best Practices</text:p>
          </table:table-cell>
          <table:table-cell office:value-type="string" table:style-name="ce10">
            <text:p>Make upgrades secure</text:p>
          </table:table-cell>
          <table:table-cell office:value-type="string" table:style-name="ce10">
            <text:p>Firmware upgrades during the lifetime of the device are inevitable. Building devices with secure paths for upgrades and cryptographic assurance of firmware versions will allow the device to be secure during and after upgrades.</text:p>
          </table:table-cell>
          <table:table-cell office:value-type="string" table:style-name="ce17">
            <text:p><text:a xlink:href="https://docs.microsoft.com/en-us/azure/iot-fundamentals/iot-security-best-practices">https://docs.microsoft.com/en-us/azure/iot-fundamentals/iot-security-best-practices</text:a></text:p>
          </table:table-cell>
          <table:table-cell table:style-name="ce10"/>
          <table:table-cell office:value-type="float" office:value="1" table:style-name="ce5">
            <text:p>1</text:p>
          </table:table-cell>
          <table:table-cell table:number-columns-repeated="16377"/>
        </table:table-row>
        <table:table-row table:style-name="ro5">
          <table:table-cell office:value-type="string" table:style-name="ce9">
            <text:p>Microsoft</text:p>
          </table:table-cell>
          <table:table-cell office:value-type="string" table:style-name="ce10">
            <text:p>IoT Security Best Practices</text:p>
          </table:table-cell>
          <table:table-cell office:value-type="string" table:style-name="ce10">
            <text:p>Keep the system up-to-date</text:p>
          </table:table-cell>
          <table:table-cell office:value-type="string" table:style-name="ce10">
            <text:p>Ensure that device operating systems and all device drivers are upgraded to the latest versions. If you turn on automatic updates in Windows 10 (IoT or other SKUs), Microsoft keeps it up-to-date, providing a secure operating system for IoT devices. Keeping other operating systems (such as Linux) up-to-date helps ensure that they are also protected against malicious attacks.</text:p>
          </table:table-cell>
          <table:table-cell office:value-type="string" table:style-name="ce17">
            <text:p><text:a xlink:href="https://docs.microsoft.com/en-us/azure/iot-fundamentals/iot-security-best-practices">https://docs.microsoft.com/en-us/azure/iot-fundamentals/iot-security-best-practices</text:a></text:p>
          </table:table-cell>
          <table:table-cell table:style-name="ce10"/>
          <table:table-cell office:value-type="float" office:value="1" table:style-name="ce5">
            <text:p>1</text:p>
          </table:table-cell>
          <table:table-cell table:number-columns-repeated="16377"/>
        </table:table-row>
        <table:table-row table:style-name="ro6">
          <table:table-cell office:value-type="string" table:style-name="ce9">
            <text:p>Online Trust Alliance (OTA)</text:p>
          </table:table-cell>
          <table:table-cell office:value-type="string" table:style-name="ce10">
            <text:p>IoT Security &amp; Privacy Trust Framework v2.5</text:p>
          </table:table-cell>
          <table:table-cell office:value-type="float" office:value="1" table:style-name="ce10">
            <text:p>1</text:p>
          </table:table-cell>
          <table:table-cell office:value-type="string" table:style-name="ce10">
            <text:p>Disclose whether the device is capable of receiving security related updates, and if yes, disclose if the device can receive security updates automatically and what user action is required to ensure the device is updated correctly and in a timely fashion.</text:p>
          </table:table-cell>
          <table:table-cell office:value-type="string" table:style-name="ce11">
            <text:p><text:a xlink:href="https://otalliance.org/system/files/files/initiative/documents/iot_trust_framework6-22.pdf">https://otalliance.org/system/files/files/initiative/documents/iot_trust_framework6-22.pdf</text:a></text:p>
          </table:table-cell>
          <table:table-cell office:value-type="string" table:style-name="ce10">
            <text:p>Required (Must)</text:p>
          </table:table-cell>
          <table:table-cell office:value-type="float" office:value="1" table:style-name="ce5">
            <text:p>1</text:p>
          </table:table-cell>
          <table:table-cell table:number-columns-repeated="16377"/>
        </table:table-row>
        <table:table-row table:style-name="ro6">
          <table:table-cell office:value-type="string" table:style-name="ce9">
            <text:p>Online Trust Alliance (OTA)</text:p>
          </table:table-cell>
          <table:table-cell office:value-type="string" table:style-name="ce10">
            <text:p>IoT Security &amp; Privacy Trust Framework v2.5</text:p>
          </table:table-cell>
          <table:table-cell office:value-type="float" office:value="6" table:style-name="ce10">
            <text:p>6</text:p>
          </table:table-cell>
          <table:table-cell office:value-type="string" table:style-name="ce10">
            <text:p>Ensure a mechanism is in place for automated safe and secure methods to provide software and/or firmware updates, patches and revisions. Such updates must either be signed and/or otherwise verified as coming from a trusted source, including but not limited to signing and integrity checking</text:p>
          </table:table-cell>
          <table:table-cell office:value-type="string" table:style-name="ce11">
            <text:p><text:a xlink:href="https://otalliance.org/system/files/files/initiative/documents/iot_trust_framework6-22.pdf">https://otalliance.org/system/files/files/initiative/documents/iot_trust_framework6-22.pdf</text:a></text:p>
          </table:table-cell>
          <table:table-cell office:value-type="string" table:style-name="ce10">
            <text:p>Required (Must)</text:p>
          </table:table-cell>
          <table:table-cell office:value-type="float" office:value="1" table:style-name="ce5">
            <text:p>1</text:p>
          </table:table-cell>
          <table:table-cell table:number-columns-repeated="16377"/>
        </table:table-row>
        <table:table-row table:style-name="ro6">
          <table:table-cell office:value-type="string" table:style-name="ce9">
            <text:p>Online Trust Alliance (OTA)</text:p>
          </table:table-cell>
          <table:table-cell office:value-type="string" table:style-name="ce10">
            <text:p>IoT Security &amp; Privacy Trust Framework v2.5</text:p>
          </table:table-cell>
          <table:table-cell office:value-type="float" office:value="7" table:style-name="ce10">
            <text:p>7</text:p>
          </table:table-cell>
          <table:table-cell office:value-type="string" table:style-name="ce10">
            <text:p>Updates and patches must not modify user-configured preferences, security, and/or privacy settings without user notification. In cases where the device firmware or software is overwritten, on first use the user must be provided the ability to review and select privacy settings.</text:p>
          </table:table-cell>
          <table:table-cell office:value-type="string" table:style-name="ce11">
            <text:p><text:a xlink:href="https://otalliance.org/system/files/files/initiative/documents/iot_trust_framework6-22.pdf">https://otalliance.org/system/files/files/initiative/documents/iot_trust_framework6-22.pdf</text:a></text:p>
          </table:table-cell>
          <table:table-cell office:value-type="string" table:style-name="ce10">
            <text:p>Required (Must)</text:p>
          </table:table-cell>
          <table:table-cell office:value-type="float" office:value="1" table:style-name="ce5">
            <text:p>1</text:p>
          </table:table-cell>
          <table:table-cell table:number-columns-repeated="16377"/>
        </table:table-row>
        <table:table-row table:style-name="ro10">
          <table:table-cell office:value-type="string" table:style-name="ce9">
            <text:p>Online Trust Alliance (OTA)</text:p>
          </table:table-cell>
          <table:table-cell office:value-type="string" table:style-name="ce10">
            <text:p>IoT Security &amp; Privacy Trust Framework v2.5</text:p>
          </table:table-cell>
          <table:table-cell office:value-type="float" office:value="8" table:style-name="ce10">
            <text:p>8</text:p>
          </table:table-cell>
          <table:table-cell office:value-type="string" table:style-name="ce10">
            <text:p>Security update process must disclose if they are Automated (vs automatic). Automated updates provide users the ability to approve, authorize or reject updates. In certain cases a user may want the ability to decide how and when the updates are made, including but not limited to data consumption and connection through their mobile carrier or ISP connection. Conversely, automatic updates are pushed to the device seamlessly without user interaction and may or may not provide user notice</text:p>
          </table:table-cell>
          <table:table-cell office:value-type="string" table:style-name="ce11">
            <text:p><text:a xlink:href="https://otalliance.org/system/files/files/initiative/documents/iot_trust_framework6-22.pdf">https://otalliance.org/system/files/files/initiative/documents/iot_trust_framework6-22.pdf</text:a></text:p>
          </table:table-cell>
          <table:table-cell office:value-type="string" table:style-name="ce10">
            <text:p>Required (Must)</text:p>
          </table:table-cell>
          <table:table-cell office:value-type="float" office:value="1" table:style-name="ce5">
            <text:p>1</text:p>
          </table:table-cell>
          <table:table-cell table:number-columns-repeated="16377"/>
        </table:table-row>
        <table:table-row table:style-name="ro12">
          <table:table-cell office:value-type="string" table:style-name="ce9">
            <text:p>Online Trust Alliance (OTA)</text:p>
          </table:table-cell>
          <table:table-cell office:value-type="string" table:style-name="ce10">
            <text:p>IoT Security &amp; Privacy Trust Framework v2.5</text:p>
          </table:table-cell>
          <table:table-cell office:value-type="float" office:value="9" table:style-name="ce10">
            <text:p>9</text:p>
          </table:table-cell>
          <table:table-cell office:value-type="string" table:style-name="ce10">
            <text:p>Ensure all IoT devices and associated software have been subjected to rigorous, standardized software development lifecycle testing including unit, system, acceptance, and regression testing and threat modeling, along with maintaining an inventory of the source for any third-party/open source code and/or components. Employ generally accepted code and system hardening techniques across a range of typical use case scenarios, including prevention of any data leaks between the device, apps and cloud services. Developing secure software requires thinking about security from a project’s inception through implementation, testing, and deployment. Devices should ship with current software and/or on first boot push automatic updates to address any known critical vulnerabilities.</text:p>
          </table:table-cell>
          <table:table-cell office:value-type="string" table:style-name="ce11">
            <text:p><text:a xlink:href="https://otalliance.org/system/files/files/initiative/documents/iot_trust_framework6-22.pdf">https://otalliance.org/system/files/files/initiative/documents/iot_trust_framework6-22.pdf</text:a></text:p>
          </table:table-cell>
          <table:table-cell office:value-type="string" table:style-name="ce10">
            <text:p>Required (Must)</text:p>
          </table:table-cell>
          <table:table-cell office:value-type="float" office:value="1" table:style-name="ce5">
            <text:p>1</text:p>
          </table:table-cell>
          <table:table-cell table:number-columns-repeated="16377"/>
        </table:table-row>
        <table:table-row table:style-name="ro12">
          <table:table-cell office:value-type="string" table:style-name="ce9">
            <text:p>Online Trust Alliance (OTA)</text:p>
          </table:table-cell>
          <table:table-cell office:value-type="string" table:style-name="ce10">
            <text:p>IoT Security &amp; Privacy Trust Framework v2.5</text:p>
          </table:table-cell>
          <table:table-cell office:value-type="float" office:value="19" table:style-name="ce10">
            <text:p>19</text:p>
          </table:table-cell>
          <table:table-cell office:value-type="string" table:style-name="ce10">
            <text:p>Disclose the duration and end-of-life security and patch support (beyond product warranty). Support may end on a sunset date, such as January 1, 2025, or for a specific duration from time of purchase, not unlike a traditional warranty. Ideally such disclosures should be aligned to the expected lifespan of the device and communicated to the consumer prior to purchase. (It is recognized that IoT devices cannot be indefinitely secure and patchable. Consider communicating the risks of using a device beyond its usability date, and impact and risk to others if warnings are ignored or the device is not retired). If users must pay any fees or subscribe to an annual support agreement this should be disclosed prior to purchase.</text:p>
          </table:table-cell>
          <table:table-cell office:value-type="string" table:style-name="ce11">
            <text:p><text:a xlink:href="https://otalliance.org/system/files/files/initiative/documents/iot_trust_framework6-22.pdf">https://otalliance.org/system/files/files/initiative/documents/iot_trust_framework6-22.pdf</text:a></text:p>
          </table:table-cell>
          <table:table-cell office:value-type="string" table:style-name="ce10">
            <text:p>Required (Must)</text:p>
          </table:table-cell>
          <table:table-cell office:value-type="float" office:value="1" table:style-name="ce5">
            <text:p>1</text:p>
          </table:table-cell>
          <table:table-cell table:number-columns-repeated="16377"/>
        </table:table-row>
        <table:table-row table:style-name="ro6">
          <table:table-cell office:value-type="string" table:style-name="ce10">
            <text:p>Open Connectivity Foundation (OCF)</text:p>
          </table:table-cell>
          <table:table-cell office:value-type="string" table:style-name="ce10">
            <text:p>OIC Security Specification v1.1.1</text:p>
          </table:table-cell>
          <table:table-cell office:value-type="string" table:style-name="ce10">
            <text:p>15.1.1.3</text:p>
          </table:table-cell>
          <table:table-cell office:value-type="string" table:style-name="ce10">
            <text:p>Secure download and boot – To prevent the loading and execution of malicious software, where it is practical, it is recommended that Secure Download and Secure Boot methods that authenticate a binary’s source as well as its contents be used.</text:p>
          </table:table-cell>
          <table:table-cell office:value-type="string" table:style-name="ce11">
            <text:p><text:a xlink:href="https://openconnectivity.org/specs/OIC_Security_Specification_v1.1.1.pdf">https://openconnectivity.org/specs/OIC_Security_Specification_v1.1.1.pdf</text:a></text:p>
          </table:table-cell>
          <table:table-cell office:value-type="string" table:style-name="ce10">
            <text:p>Additional Security Guidelines and Best Practices</text:p>
          </table:table-cell>
          <table:table-cell office:value-type="float" office:value="1" table:style-name="ce5">
            <text:p>1</text:p>
          </table:table-cell>
          <table:table-cell table:number-columns-repeated="16377"/>
        </table:table-row>
        <table:table-row table:style-name="ro21">
          <table:table-cell office:value-type="string" table:style-name="ce10">
            <text:p>Open Web Application Security Project (OWASP)</text:p>
          </table:table-cell>
          <table:table-cell office:value-type="string" table:style-name="ce10">
            <text:p>IoT Security Guidance</text:p>
          </table:table-cell>
          <table:table-cell office:value-type="string" table:style-name="ce10">
            <text:p>I9: Insecure Software/Firmware</text:p>
          </table:table-cell>
          <table:table-cell office:value-type="string" table:style-name="ce10">
            <text:p>Ensure all system devices have update capability and can be updated quickly when vulnerabilities are discovered</text:p>
          </table:table-cell>
          <table:table-cell office:value-type="string" table:style-name="ce11">
            <text:p><text:a xlink:href="https://www.owasp.org/index.php/IoT_Security_Guidance">https://www.owasp.org/index.php/IoT_Security_Guidance</text:a></text:p>
          </table:table-cell>
          <table:table-cell table:style-name="ce10"/>
          <table:table-cell office:value-type="float" office:value="1" table:style-name="ce5">
            <text:p>1</text:p>
          </table:table-cell>
          <table:table-cell table:number-columns-repeated="16377"/>
        </table:table-row>
        <table:table-row table:style-name="ro21">
          <table:table-cell office:value-type="string" table:style-name="ce10">
            <text:p>Open Web Application Security Project (OWASP)</text:p>
          </table:table-cell>
          <table:table-cell office:value-type="string" table:style-name="ce10">
            <text:p>IoT Security Guidance</text:p>
          </table:table-cell>
          <table:table-cell office:value-type="string" table:style-name="ce10">
            <text:p>I9: Insecure Software/Firmware</text:p>
          </table:table-cell>
          <table:table-cell office:value-type="string" table:style-name="ce10">
            <text:p>Ensure update files are encrypted and that the files are also transmitted using encryption</text:p>
          </table:table-cell>
          <table:table-cell office:value-type="string" table:style-name="ce11">
            <text:p><text:a xlink:href="https://www.owasp.org/index.php/IoT_Security_Guidance">https://www.owasp.org/index.php/IoT_Security_Guidance</text:a></text:p>
          </table:table-cell>
          <table:table-cell table:style-name="ce10"/>
          <table:table-cell office:value-type="float" office:value="1" table:style-name="ce5">
            <text:p>1</text:p>
          </table:table-cell>
          <table:table-cell table:number-columns-repeated="16377"/>
        </table:table-row>
        <table:table-row table:style-name="ro21">
          <table:table-cell office:value-type="string" table:style-name="ce10">
            <text:p>Open Web Application Security Project (OWASP)</text:p>
          </table:table-cell>
          <table:table-cell office:value-type="string" table:style-name="ce10">
            <text:p>IoT Security Guidance</text:p>
          </table:table-cell>
          <table:table-cell office:value-type="string" table:style-name="ce10">
            <text:p>I9: Insecure Software/Firmware</text:p>
          </table:table-cell>
          <table:table-cell office:value-type="string" table:style-name="ce10">
            <text:p>Ensure that update files are signed and then validated by the device before installing</text:p>
          </table:table-cell>
          <table:table-cell office:value-type="string" table:style-name="ce11">
            <text:p><text:a xlink:href="https://www.owasp.org/index.php/IoT_Security_Guidance">https://www.owasp.org/index.php/IoT_Security_Guidance</text:a></text:p>
          </table:table-cell>
          <table:table-cell table:style-name="ce10"/>
          <table:table-cell office:value-type="float" office:value="1" table:style-name="ce5">
            <text:p>1</text:p>
          </table:table-cell>
          <table:table-cell table:number-columns-repeated="16377"/>
        </table:table-row>
        <table:table-row table:style-name="ro21">
          <table:table-cell office:value-type="string" table:style-name="ce10">
            <text:p>Open Web Application Security Project (OWASP)</text:p>
          </table:table-cell>
          <table:table-cell office:value-type="string" table:style-name="ce10">
            <text:p>IoT Security Guidance</text:p>
          </table:table-cell>
          <table:table-cell office:value-type="string" table:style-name="ce10">
            <text:p>I9: Insecure Software/Firmware</text:p>
          </table:table-cell>
          <table:table-cell office:value-type="string" table:style-name="ce10">
            <text:p>Ensure update servers are secure</text:p>
          </table:table-cell>
          <table:table-cell office:value-type="string" table:style-name="ce11">
            <text:p><text:a xlink:href="https://www.owasp.org/index.php/IoT_Security_Guidance">https://www.owasp.org/index.php/IoT_Security_Guidance</text:a></text:p>
          </table:table-cell>
          <table:table-cell table:style-name="ce10"/>
          <table:table-cell office:value-type="float" office:value="1" table:style-name="ce5">
            <text:p>1</text:p>
          </table:table-cell>
          <table:table-cell table:number-columns-repeated="16377"/>
        </table:table-row>
        <table:table-row table:style-name="ro21">
          <table:table-cell office:value-type="string" table:style-name="ce10">
            <text:p>Open Web Application Security Project (OWASP)</text:p>
          </table:table-cell>
          <table:table-cell office:value-type="string" table:style-name="ce10">
            <text:p>IoT Security Guidance</text:p>
          </table:table-cell>
          <table:table-cell office:value-type="string" table:style-name="ce10">
            <text:p>I9: Insecure Software/Firmware</text:p>
          </table:table-cell>
          <table:table-cell office:value-type="string" table:style-name="ce10">
            <text:p>Ensure the product has the ability to implement scheduled updates</text:p>
          </table:table-cell>
          <table:table-cell office:value-type="string" table:style-name="ce11">
            <text:p><text:a xlink:href="https://www.owasp.org/index.php/IoT_Security_Guidance">https://www.owasp.org/index.php/IoT_Security_Guidance</text:a></text:p>
          </table:table-cell>
          <table:table-cell table:style-name="ce10"/>
          <table:table-cell office:value-type="float" office:value="1" table:style-name="ce5">
            <text:p>1</text:p>
          </table:table-cell>
          <table:table-cell table:number-columns-repeated="16377"/>
        </table:table-row>
        <table:table-row table:style-name="ro12">
          <table:table-cell office:value-type="string" table:style-name="ce10">
            <text:p>Symantec</text:p>
          </table:table-cell>
          <table:table-cell office:value-type="string" table:style-name="ce10">
            <text:p>An Internet of Things Security Reference Architecture</text:p>
          </table:table-cell>
          <table:table-cell table:style-name="ce10"/>
          <table:table-cell office:value-type="string" table:style-name="ce10">
            <text:p>IoT systems must have update capabilities built into them from the beginning. Failing to build in OTA update capabilities will leave devices exposed to threats and vulnerabilities for the entirety of their lifetimes. Of course, such update capabilities can be used to manage device configurations, security content, credentials and much more. Similarly, such update capabilities can be used to push functionality and collect telemetry in addition to collecting software inventory information and pushing security patches. However, with or without such additional functionality, basic update capabilities and the ability to manage the security posture of each device must be built into the device from the beginning.</text:p>
          </table:table-cell>
          <table:table-cell office:value-type="string" table:style-name="ce11">
            <text:p><text:a xlink:href="https://www.symantec.com/content/dam/symantec/docs/white-papers/iot-security-reference-architecture-en.pdf">https://www.symantec.com/content/dam/symantec/docs/white-papers/iot-security-reference-architecture-en.pdf</text:a></text:p>
          </table:table-cell>
          <table:table-cell office:value-type="string" table:style-name="ce10">
            <text:p>Managing Devices</text:p>
            <text:p>Safely and Effectively Managing IoT</text:p>
          </table:table-cell>
          <table:table-cell office:value-type="float" office:value="1" table:style-name="ce5">
            <text:p>1</text:p>
          </table:table-cell>
          <table:table-cell table:number-columns-repeated="16377"/>
        </table:table-row>
        <table:table-row table:style-name="ro5">
          <table:table-cell office:value-type="string" table:style-name="ce10">
            <text:p>U.S. Department of Homeland Security</text:p>
          </table:table-cell>
          <table:table-cell office:value-type="string" table:style-name="ce10">
            <text:p>Strategic Principles for Securing The Internet of Things (IoT)</text:p>
          </table:table-cell>
          <table:table-cell table:style-name="ce10"/>
          <table:table-cell office:value-type="string" table:style-name="ce10">
            <text:p>Consider ways in which to secure the device over network connections or through automated means. Ideally, patches would be applied automatically and leverage cryptographic integrity and authenticity protections to more quickly address vulnerabilities.</text:p>
          </table:table-cell>
          <table:table-cell office:value-type="string" table:style-name="ce11">
            <text:p><text:a xlink:href="https://www.dhs.gov/sites/default/files/publications/Strategic_Principles_for_Securing_the_Internet_of_Things-2016-1115-FINAL....pdf">https://www.dhs.gov/sites/default/files/publications/Strategic_Principles_for_Securing_the_Internet_of_Things-2016-1115-FINAL....pdf</text:a></text:p>
          </table:table-cell>
          <table:table-cell office:value-type="string" table:style-name="ce10">
            <text:p>Promote Security Updates and</text:p>
            <text:p>Vulnerability Management</text:p>
          </table:table-cell>
          <table:table-cell office:value-type="float" office:value="1" table:style-name="ce5">
            <text:p>1</text:p>
          </table:table-cell>
          <table:table-cell table:number-columns-repeated="16377"/>
        </table:table-row>
        <table:table-row table:style-name="ro5">
          <table:table-cell office:value-type="string" table:style-name="ce10">
            <text:p>U.S. Department of Homeland Security</text:p>
          </table:table-cell>
          <table:table-cell office:value-type="string" table:style-name="ce10">
            <text:p>Strategic Principles for Securing The Internet of Things (IoT)</text:p>
          </table:table-cell>
          <table:table-cell table:style-name="ce10"/>
          <table:table-cell office:value-type="string" table:style-name="ce10">
            <text:p>Consider coordinating software updates among third-party vendors to address vulnerabilities and security improvements to ensure consumer devices have the complete set of current protections.</text:p>
          </table:table-cell>
          <table:table-cell office:value-type="string" table:style-name="ce11">
            <text:p><text:a xlink:href="https://www.dhs.gov/sites/default/files/publications/Strategic_Principles_for_Securing_the_Internet_of_Things-2016-1115-FINAL....pdf">https://www.dhs.gov/sites/default/files/publications/Strategic_Principles_for_Securing_the_Internet_of_Things-2016-1115-FINAL....pdf</text:a></text:p>
          </table:table-cell>
          <table:table-cell office:value-type="string" table:style-name="ce10">
            <text:p>Promote Security Updates and</text:p>
            <text:p>Vulnerability Management</text:p>
          </table:table-cell>
          <table:table-cell office:value-type="float" office:value="1" table:style-name="ce5">
            <text:p>1</text:p>
          </table:table-cell>
          <table:table-cell table:number-columns-repeated="16377"/>
        </table:table-row>
        <table:table-row table:style-name="ro5">
          <table:table-cell office:value-type="string" table:style-name="ce10">
            <text:p>U.S. Department of Homeland Security</text:p>
          </table:table-cell>
          <table:table-cell office:value-type="string" table:style-name="ce10">
            <text:p>Strategic Principles for Securing The Internet of Things (IoT)</text:p>
          </table:table-cell>
          <table:table-cell table:style-name="ce10"/>
          <table:table-cell office:value-type="string" table:style-name="ce10">
            <text:p>Develop an end-of-life strategy for IoT products. Not all IoT devices will be indefinitely patchable and updateable. Developers should consider product sunset issues ahead of time and communicate to manufacturers and consumers expectations regarding the device and the risks of using a device beyond its usability date.</text:p>
          </table:table-cell>
          <table:table-cell office:value-type="string" table:style-name="ce11">
            <text:p><text:a xlink:href="https://www.dhs.gov/sites/default/files/publications/Strategic_Principles_for_Securing_the_Internet_of_Things-2016-1115-FINAL....pdf">https://www.dhs.gov/sites/default/files/publications/Strategic_Principles_for_Securing_the_Internet_of_Things-2016-1115-FINAL....pdf</text:a></text:p>
          </table:table-cell>
          <table:table-cell office:value-type="string" table:style-name="ce10">
            <text:p>Promote Security Updates and</text:p>
            <text:p>Vulnerability Management</text:p>
          </table:table-cell>
          <table:table-cell office:value-type="float" office:value="1" table:style-name="ce5">
            <text:p>1</text:p>
          </table:table-cell>
          <table:table-cell table:number-columns-repeated="16377"/>
        </table:table-row>
        <table:table-row table:style-name="ro8">
          <table:table-cell office:value-type="string" table:style-name="ce10">
            <text:p>US National Institute of Standards and Technology (NIST)</text:p>
          </table:table-cell>
          <table:table-cell office:value-type="string" table:style-name="ce10">
            <text:p>NIST SP.800-160 Systems Security Engineering</text:p>
          </table:table-cell>
          <table:table-cell office:value-type="string" table:style-name="ce10">
            <text:p>F.3.3</text:p>
          </table:table-cell>
          <table:table-cell office:value-type="string" table:style-name="ce10">
            <text:p><text:span text:style-name="T1">Secure System Modification.</text:span>The principle of secure system modification states that system modification must maintain system security with respect to the security requirements and risk tolerance of stakeholders. Upgrades or modifications to systems can transform a secure system into an insecure one. The procedures for system modification must ensure that, if the system is to maintain its trustworthiness, the same rigor that was applied to its initial development is applied to any changes.</text:p>
          </table:table-cell>
          <table:table-cell office:value-type="string" table:style-name="ce11">
            <text:p><text:a xlink:href="https://nvlpubs.nist.gov/nistpubs/SpecialPublications/NIST.SP.800-160.pdf">https://nvlpubs.nist.gov/nistpubs/SpecialPublications/NIST.SP.800-160.pdf</text:a></text:p>
          </table:table-cell>
          <table:table-cell table:style-name="ce10"/>
          <table:table-cell office:value-type="float" office:value="1" table:style-name="ce5">
            <text:p>1</text:p>
          </table:table-cell>
          <table:table-cell table:number-columns-repeated="16377"/>
        </table:table-row>
        <table:table-row table:style-name="ro23">
          <table:table-cell office:value-type="string" table:style-name="ce12">
            <text:p>US National Telecommunications and Information Administration (NTIA)</text:p>
          </table:table-cell>
          <table:table-cell office:value-type="string" table:style-name="ce10">
            <text:p>Multistakeholder Process; Internet of Things (IoT) Security Upgradability and Patching</text:p>
          </table:table-cell>
          <table:table-cell table:style-name="ce10"/>
          <table:table-cell office:value-type="string" table:style-name="ce10">
            <text:p>Mitigations: Signing the update payload cryptographically protects the integrity of the payload, including from undetected intentional modification by a bad actor. It also provides authenticity in the provenance of the payload. This is different from a more traditional approach of using noncryptographic hash such as a cyclic redundancy check (CRC) or a checksum. These noncryptographic hashes can validate the integrity against naturally occurring corruption of the payload, but can be easily subverted by bad actors. Similarly, failure to use a strong enough cryptographic signature or hash function also fails to completely mitigate these risks. For older, weaker hash functions, an attacker with sufficient motivation and resources could generate a malicious update that generated the same hash as the legitimate update.</text:p>
          </table:table-cell>
          <table:table-cell office:value-type="string" table:style-name="ce11">
            <text:p><text:a xlink:href="https://www.ntia.doc.gov/files/ntia/publications/ntia_iot_capabilities_oct31.pdf">https://www.ntia.doc.gov/files/ntia/publications/ntia_iot_capabilities_oct31.pdf</text:a></text:p>
          </table:table-cell>
          <table:table-cell office:value-type="string" table:style-name="ce10">
            <text:p>Update Process is broken down into a sequence of steps. This framework provides security features for each step of the update process.</text:p>
            <text:p/>
            <text:p><text:span text:style-name="T1">1. Sign:</text:span><text:s/>Ensure integrity and authenticity of update</text:p>
            <text:p>1. Manufacturer includes a signature or signatures in the update deliverable, to be used to vet the integrity and authenticity of the update deliverable contents.</text:p>
            <text:p/>
            <text:p>Risks: If there is no authenticity and integrity check, there is no way of verifying what you received is what you were supposed to receive, or that it originated from the expected source. Perhaps the largest risk of an update process is the potential for a third party to push malicious code onto the device. Changing the code on the device could lead to any number of deviations from the intended functionality including preventing expected operations, adding new, undesired functions, changing how data flows from the machine, or weaponizing the device to attack other targets.</text:p>
          </table:table-cell>
          <table:table-cell office:value-type="float" office:value="1" table:style-name="ce5">
            <text:p>1</text:p>
          </table:table-cell>
          <table:table-cell table:number-columns-repeated="16377"/>
        </table:table-row>
        <table:table-row table:style-name="ro24">
          <table:table-cell office:value-type="string" table:style-name="ce12">
            <text:p>US National Telecommunications and Information Administration (NTIA)</text:p>
          </table:table-cell>
          <table:table-cell office:value-type="string" table:style-name="ce10">
            <text:p>Multistakeholder Process; Internet of Things (IoT) Security Upgradability and Patching</text:p>
          </table:table-cell>
          <table:table-cell table:style-name="ce10"/>
          <table:table-cell office:value-type="string" table:style-name="ce10">
            <text:p>Mitigation: Encryption of the update before transmission and decryption of the update on the device can reduce the risk of exposure during transmission regardless of the communications path(s) of the update deliverable.</text:p>
          </table:table-cell>
          <table:table-cell office:value-type="string" table:style-name="ce11">
            <text:p><text:a xlink:href="https://www.ntia.doc.gov/files/ntia/publications/ntia_iot_capabilities_oct31.pdf">https://www.ntia.doc.gov/files/ntia/publications/ntia_iot_capabilities_oct31.pdf</text:a></text:p>
          </table:table-cell>
          <table:table-cell office:value-type="string" table:style-name="ce10">
            <text:p><text:span text:style-name="T1">2. Protect:</text:span><text:s/>Prevent exposure of update deliverable</text:p>
            <text:p>1. Manufacturer subjects the update deliverable to a translation (including encryption or obfuscation) to prevent exposure of software image</text:p>
            <text:p/>
            <text:p>Risks: This step refers to improving the protection of an update’s confidentiality or intellectual property by encrypting it, rather than sending it ‘in the clear.’ (Note that protecting confidentiality through encryption is not the same thing as protecting integrity through cryptographic hashes and signatures.) An update sent without encryption risks exposure of code contained in the device or update payload. This could allow an attacker to subvert other protections in the device through reverse engineering thus allowing all similar devices in the field to become exploited by being used in a botnet. In a business risk to the manufacturer, a competitor could extract valuable algorithms or techniques in the software.</text:p>
          </table:table-cell>
          <table:table-cell office:value-type="float" office:value="1" table:style-name="ce5">
            <text:p>1</text:p>
          </table:table-cell>
          <table:table-cell table:number-columns-repeated="16377"/>
        </table:table-row>
        <table:table-row table:style-name="ro25">
          <table:table-cell office:value-type="string" table:style-name="ce12">
            <text:p>US National Telecommunications and Information Administration (NTIA)</text:p>
          </table:table-cell>
          <table:table-cell office:value-type="string" table:style-name="ce10">
            <text:p>Multistakeholder Process; Internet of Things (IoT) Security Upgradability and Patching</text:p>
          </table:table-cell>
          <table:table-cell table:style-name="ce10"/>
          <table:table-cell office:value-type="string" table:style-name="ce10">
            <text:p>Basic Implementation: Transport-layer encryption, such as TLS or BLE 4.2+, can provide widely-accepted levels of security between the endpoints. Using features such as pinning of certificates in TLS can authenticate the source, and user-pairing of devices in BLE can authenticate endpoints. VPNs also offer confidentiality and integrity of data in motion.</text:p>
          </table:table-cell>
          <table:table-cell office:value-type="string" table:style-name="ce11">
            <text:p><text:a xlink:href="https://www.ntia.doc.gov/files/ntia/publications/ntia_iot_capabilities_oct31.pdf">https://www.ntia.doc.gov/files/ntia/publications/ntia_iot_capabilities_oct31.pdf</text:a></text:p>
          </table:table-cell>
          <table:table-cell office:value-type="string" table:style-name="ce10">
            <text:p><text:span text:style-name="T1">3. Send:<text:s/></text:span>Data in motion</text:p>
            <text:p>1. The update deliverable is communicated to the target system / device.4</text:p>
            <text:p/>
            <text:p>Risks: The risks at this step are captured in the two preceding steps: compromise of the integrity of the update and the confidentiality of the update. Transport layer authentication and encryption allow an extra layer of defense.</text:p>
          </table:table-cell>
          <table:table-cell office:value-type="float" office:value="1" table:style-name="ce5">
            <text:p>1</text:p>
          </table:table-cell>
          <table:table-cell table:number-columns-repeated="16377"/>
        </table:table-row>
        <table:table-row table:style-name="ro5">
          <table:table-cell office:value-type="string" table:style-name="ce12">
            <text:p>US National Telecommunications and Information Administration (NTIA)</text:p>
          </table:table-cell>
          <table:table-cell office:value-type="string" table:style-name="ce10">
            <text:p>Multistakeholder Process; Internet of Things (IoT) Security Upgradability and Patching</text:p>
          </table:table-cell>
          <table:table-cell table:style-name="ce10"/>
          <table:table-cell office:value-type="string" table:style-name="ce10">
            <text:p>The device receives the update.</text:p>
            <text:p>No design risks are specifically associated with the required step. However normal good security hygiene practices should be followed, such as mitigations against buffer overflow</text:p>
            <text:p/>
          </table:table-cell>
          <table:table-cell office:value-type="string" table:style-name="ce11">
            <text:p><text:a xlink:href="https://www.ntia.doc.gov/files/ntia/publications/ntia_iot_capabilities_oct31.pdf">https://www.ntia.doc.gov/files/ntia/publications/ntia_iot_capabilities_oct31.pdf</text:a></text:p>
          </table:table-cell>
          <table:table-cell office:value-type="string" table:style-name="ce10">
            <text:p><text:span text:style-name="T1">4. Receive:</text:span><text:s/>Receive update deliverable</text:p>
            <text:p>1. The target system / device receives update deliverable</text:p>
            <text:p/>
          </table:table-cell>
          <table:table-cell office:value-type="float" office:value="1" table:style-name="ce5">
            <text:p>1</text:p>
          </table:table-cell>
          <table:table-cell table:number-columns-repeated="16377"/>
        </table:table-row>
        <table:table-row table:style-name="ro26">
          <table:table-cell office:value-type="string" table:style-name="ce12">
            <text:p>US National Telecommunications and Information Administration (NTIA)</text:p>
          </table:table-cell>
          <table:table-cell office:value-type="string" table:style-name="ce10">
            <text:p>Multistakeholder Process; Internet of Things (IoT) Security Upgradability and Patching</text:p>
          </table:table-cell>
          <table:table-cell table:style-name="ce10"/>
          <table:table-cell office:value-type="string" table:style-name="ce10">
            <text:p>Basic implementation: In addition to the signature and encryption features above, a monotonic versioning system can prevent a downgrade attack.</text:p>
            <text:p>Further security considerations: A system capable of disallowing previous versions requires an additional step for a manufacturer-driven rollback update, and can make user-driven rollbacks more complex. Alternatively, the device can securely validate the path and source of the update to ensure that the older version is not coming from an untrustworthy source</text:p>
            <text:p/>
          </table:table-cell>
          <table:table-cell office:value-type="string" table:style-name="ce11">
            <text:p><text:a xlink:href="https://www.ntia.doc.gov/files/ntia/publications/ntia_iot_capabilities_oct31.pdf">https://www.ntia.doc.gov/files/ntia/publications/ntia_iot_capabilities_oct31.pdf</text:a></text:p>
          </table:table-cell>
          <table:table-cell office:value-type="string" table:style-name="ce10">
            <text:p><text:span text:style-name="T1">5. Check:</text:span><text:s/>Process update deliverable</text:p>
            <text:p>1. Target system / device validates integrity of update deliverable</text:p>
            <text:p>2. Target system / device decrypts / de-obfuscates update deliverable</text:p>
            <text:p>3. Target system performs any special handling of update images as indicated</text:p>
            <text:p/>
            <text:p>Risks: In addition to the concerns above about authenticity and integrity (signature) and confidentiality (encryption), there are a number of security and performance concerns. In a “downgrade attack,” an older authentic update payload is substituted by a bad actor to reintroduce known vulnerabilities in the target to be exploited in a secondary attack. The update itself could be misconfigured to harm the device or its functionality.</text:p>
          </table:table-cell>
          <table:table-cell office:value-type="float" office:value="1" table:style-name="ce5">
            <text:p>1</text:p>
          </table:table-cell>
          <table:table-cell table:number-columns-repeated="16377"/>
        </table:table-row>
        <table:table-row table:style-name="ro23">
          <table:table-cell office:value-type="string" table:style-name="ce12">
            <text:p>US National Telecommunications and Information Administration (NTIA)</text:p>
          </table:table-cell>
          <table:table-cell office:value-type="string" table:style-name="ce10">
            <text:p>Multistakeholder Process; Internet of Things (IoT) Security Upgradability and Patching</text:p>
          </table:table-cell>
          <table:table-cell table:style-name="ce10"/>
          <table:table-cell office:value-type="string" table:style-name="ce10">
            <text:p>Basic Implementation: Manufacturer should consider the use and installation of a device to determine the optimal approach to automatic updates, user control, and uptime criticality.</text:p>
            <text:p/>
            <text:p>Depending on the context and use case, there will likely be a need for a balance between giving a user a choice in the updating of devices and pushing an update after a period of time for the good of the user and everyone else on the internet. For more on the question of end user approval of updates, see “Communicating IoT Device Security Update Capability to Improve Transparency for Consumers” by the Working Group on Communicating Upgradability.</text:p>
            <text:p/>
            <text:p>Further Security Considerations: If the user does not take action to update the device, the manufacturer or device administrator may wish to take further actions at a future date. How to address a non-updated device is outside the scope of this document.</text:p>
            <text:p/>
          </table:table-cell>
          <table:table-cell office:value-type="string" table:style-name="ce11">
            <text:p><text:a xlink:href="https://www.ntia.doc.gov/files/ntia/publications/ntia_iot_capabilities_oct31.pdf">https://www.ntia.doc.gov/files/ntia/publications/ntia_iot_capabilities_oct31.pdf</text:a></text:p>
          </table:table-cell>
          <table:table-cell office:value-type="string" table:style-name="ce10">
            <text:p><text:span text:style-name="T1">6. Announce:</text:span><text:s/>User awareness of update on device 5</text:p>
            <text:p>1. End user notification and/or approval of update installation</text:p>
            <text:p/>
            <text:p>Risks: Strictly speaking this is not a security risk, but a functional risk as the process of updating the device may interrupt intended functionality or timing of functionality resulting in a period of denial of service.</text:p>
            <text:p>Risks of failing to properly address the concerns of this step include:</text:p>
            <text:p>1. Non-performance of device intended functionality during an update process.</text:p>
            <text:p>2. If the device is under the control or partial control of a bad actor (e.g., botnet), the bad actor may wish to remotely block a security update.</text:p>
            <text:p>3. A legitimate user may wish to avoid an update that implements unwanted features.</text:p>
            <text:p>4. The device may not be able to communicate to the appropriate user that an update is available, leading to out-of-date, vulnerable devices.</text:p>
            <text:p/>
          </table:table-cell>
          <table:table-cell office:value-type="float" office:value="1" table:style-name="ce5">
            <text:p>1</text:p>
          </table:table-cell>
          <table:table-cell table:number-columns-repeated="16377"/>
        </table:table-row>
        <table:table-row table:style-name="ro27">
          <table:table-cell office:value-type="string" table:style-name="ce12">
            <text:p>US National Telecommunications and Information Administration (NTIA)</text:p>
          </table:table-cell>
          <table:table-cell office:value-type="string" table:style-name="ce10">
            <text:p>Multistakeholder Process; Internet of Things (IoT) Security Upgradability and Patching</text:p>
          </table:table-cell>
          <table:table-cell table:style-name="ce10"/>
          <table:table-cell office:value-type="string" table:style-name="ce10">
            <text:p>Basic Implementation: Update image remains encrypted and integrity protected while in motion if traveling across exposed transport media. Support is provided for multiple of layers of systems, devices, or CPUs to be targeted.</text:p>
            <text:p/>
            <text:p>Further Security Considerations: The adversary might still be able to try to compromise nonexposed internal communication channels. To address this residual risk, the update image should remain encrypted while in motion.</text:p>
            <text:p/>
          </table:table-cell>
          <table:table-cell office:value-type="string" table:style-name="ce11">
            <text:p><text:a xlink:href="https://www.ntia.doc.gov/files/ntia/publications/ntia_iot_capabilities_oct31.pdf">https://www.ntia.doc.gov/files/ntia/publications/ntia_iot_capabilities_oct31.pdf</text:a></text:p>
          </table:table-cell>
          <table:table-cell office:value-type="string" table:style-name="ce10">
            <text:p><text:span text:style-name="T1">7. Distribute:</text:span><text:s/>Distribution</text:p>
            <text:p>1. Update deliverable is parsed and distributed to intended target devices</text:p>
            <text:p>2. Distribution may be of a recursive nature.</text:p>
            <text:p/>
            <text:p>Risks: The update payload may be decrypted by the initial target and then distributed to subsystems without further integrity or content protection (see section on “Protection”). This could expose intellectual property, more easily enabling reverse engineering, or potentially allow the code to be modified as it moves through the systems.</text:p>
          </table:table-cell>
          <table:table-cell office:value-type="float" office:value="1" table:style-name="ce5">
            <text:p>1</text:p>
          </table:table-cell>
          <table:table-cell table:number-columns-repeated="16377"/>
        </table:table-row>
        <table:table-row table:style-name="ro12">
          <table:table-cell office:value-type="string" table:style-name="ce12">
            <text:p>US National Telecommunications and Information Administration (NTIA)</text:p>
          </table:table-cell>
          <table:table-cell office:value-type="string" table:style-name="ce10">
            <text:p>Multistakeholder Process; Internet of Things (IoT) Security Upgradability and Patching</text:p>
          </table:table-cell>
          <table:table-cell table:style-name="ce10"/>
          <table:table-cell office:value-type="string" table:style-name="ce10">
            <text:p>Similar to the “Check” step above, however this may be performed on a target in a lower “child” relationship, if a hierarchical relationship between update targets is implemented.</text:p>
            <text:p/>
            <text:p>Basic Implementation: Each target validates the integrity of the plain text update image using a cryptographic hash signature. Each target decrypts its specific update image, if encrypted.</text:p>
            <text:p/>
            <text:p/>
          </table:table-cell>
          <table:table-cell office:value-type="string" table:style-name="ce11">
            <text:p><text:a xlink:href="https://www.ntia.doc.gov/files/ntia/publications/ntia_iot_capabilities_oct31.pdf">https://www.ntia.doc.gov/files/ntia/publications/ntia_iot_capabilities_oct31.pdf</text:a></text:p>
          </table:table-cell>
          <table:table-cell office:value-type="string" table:style-name="ce10">
            <text:p><text:span text:style-name="T1">8. Process:<text:s/></text:span>Process update image</text:p>
            <text:p>1. Each target (CPU, MCU, FPGA, etc.) receives its update image</text:p>
            <text:p>2. Each target decrypts the update image (if encrypted) 3. Each target validates the integrity of the plain text update image</text:p>
            <text:p/>
          </table:table-cell>
          <table:table-cell office:value-type="float" office:value="1" table:style-name="ce5">
            <text:p>1</text:p>
          </table:table-cell>
          <table:table-cell table:number-columns-repeated="16377"/>
        </table:table-row>
        <table:table-row table:style-name="ro25">
          <table:table-cell office:value-type="string" table:style-name="ce12">
            <text:p>US National Telecommunications and Information Administration (NTIA)</text:p>
          </table:table-cell>
          <table:table-cell office:value-type="string" table:style-name="ce10">
            <text:p>Multistakeholder Process; Internet of Things (IoT) Security Upgradability and Patching</text:p>
          </table:table-cell>
          <table:table-cell table:style-name="ce10"/>
          <table:table-cell office:value-type="string" table:style-name="ce10">
            <text:p>During this step, any activities necessary to performing the update on the device can occur, including functions such as erasing flash memory, placing the device in a “safe mode” of operation, ensuring sufficient battery life to complete the operation, etc.</text:p>
            <text:p/>
            <text:p>Basic Implementation: No security features are assumed; manufacturer may define them in specific contexts.</text:p>
            <text:p/>
          </table:table-cell>
          <table:table-cell office:value-type="string" table:style-name="ce11">
            <text:p><text:a xlink:href="https://www.ntia.doc.gov/files/ntia/publications/ntia_iot_capabilities_oct31.pdf">https://www.ntia.doc.gov/files/ntia/publications/ntia_iot_capabilities_oct31.pdf</text:a></text:p>
          </table:table-cell>
          <table:table-cell office:value-type="string" table:style-name="ce10">
            <text:p><text:span text:style-name="T1">9. Stage:<text:s/></text:span>System pre-update state</text:p>
            <text:p>1. Any activities that need to be performed before the update occurs</text:p>
            <text:p>2. Potentially initiate a backout state for recovery, in case the update fails</text:p>
            <text:p/>
            <text:p>Risks: Decrypted update image is present in device’s memory for an extended period of time</text:p>
            <text:p>while waiting for this step to complete.</text:p>
          </table:table-cell>
          <table:table-cell office:value-type="float" office:value="1" table:style-name="ce5">
            <text:p>1</text:p>
          </table:table-cell>
          <table:table-cell table:number-columns-repeated="16377"/>
        </table:table-row>
        <table:table-row table:style-name="ro15">
          <table:table-cell office:value-type="string" table:style-name="ce12">
            <text:p>US National Telecommunications and Information Administration (NTIA)</text:p>
          </table:table-cell>
          <table:table-cell office:value-type="string" table:style-name="ce10">
            <text:p>Multistakeholder Process; Internet of Things (IoT) Security Upgradability and Patching</text:p>
          </table:table-cell>
          <table:table-cell table:style-name="ce10"/>
          <table:table-cell office:value-type="string" table:style-name="ce10">
            <text:p>The actual update process occurs. This includes writing to a file structure, updating the binary program space in flash memory, etc.</text:p>
            <text:p/>
            <text:p>Basic Security Implementation: No special processing is assumed</text:p>
            <text:p/>
            <text:p>Further Security Considerations: When updating multiple internal targets coordination of timing should be considered. If needed, conversion of persistent data on each target should occur during this step. Update is placed into a separate flash region from existing image for reliability purposes (in case a failed update requires a rollback to the previous working version)</text:p>
            <text:p/>
          </table:table-cell>
          <table:table-cell office:value-type="string" table:style-name="ce11">
            <text:p><text:a xlink:href="https://www.ntia.doc.gov/files/ntia/publications/ntia_iot_capabilities_oct31.pdf">https://www.ntia.doc.gov/files/ntia/publications/ntia_iot_capabilities_oct31.pdf</text:a></text:p>
          </table:table-cell>
          <table:table-cell office:value-type="string" table:style-name="ce10">
            <text:p><text:span text:style-name="T1">10. Apply:</text:span><text:s/>Trigger update process</text:p>
            <text:p>1. Perform the actual update process of installing the update image</text:p>
            <text:p/>
            <text:p>Risks: Decrypted update image may be communicated via internal communication channels or busses, and risks being intercepted and exposed.</text:p>
          </table:table-cell>
          <table:table-cell office:value-type="float" office:value="1" table:style-name="ce5">
            <text:p>1</text:p>
          </table:table-cell>
          <table:table-cell table:number-columns-repeated="16377"/>
        </table:table-row>
        <table:table-row table:style-name="ro17">
          <table:table-cell office:value-type="string" table:style-name="ce12">
            <text:p>US National Telecommunications and Information Administration (NTIA)</text:p>
          </table:table-cell>
          <table:table-cell office:value-type="string" table:style-name="ce10">
            <text:p>Multistakeholder Process; Internet of Things (IoT) Security Upgradability and Patching</text:p>
          </table:table-cell>
          <table:table-cell table:style-name="ce10"/>
          <table:table-cell office:value-type="string" table:style-name="ce10">
            <text:p>Mitigation: A redundant test of update integrity would confirm that the process of writing the update image to the intended target was performed correctly and that no malicious actor or device / memory failure altered the intended update image.</text:p>
            <text:p/>
            <text:p>Basic Implementation: Each target vets the integrity of the installed update.</text:p>
            <text:p/>
            <text:p>Further Security Considerations: Potentially use cryptographic hashing.</text:p>
            <text:p/>
          </table:table-cell>
          <table:table-cell office:value-type="string" table:style-name="ce11">
            <text:p><text:a xlink:href="https://www.ntia.doc.gov/files/ntia/publications/ntia_iot_capabilities_oct31.pdf">https://www.ntia.doc.gov/files/ntia/publications/ntia_iot_capabilities_oct31.pdf</text:a></text:p>
          </table:table-cell>
          <table:table-cell office:value-type="string" table:style-name="ce10">
            <text:p><text:span text:style-name="T1">11. Re-verify:</text:span><text:s/>Post-update verification</text:p>
            <text:p>1. Each target validates the integrity of the installed update</text:p>
            <text:p>2. Communicate results of verification to relevant targets</text:p>
            <text:p/>
            <text:p>Risks: Something went wrong in the update.</text:p>
          </table:table-cell>
          <table:table-cell office:value-type="float" office:value="1" table:style-name="ce5">
            <text:p>1</text:p>
          </table:table-cell>
          <table:table-cell table:number-columns-repeated="16377"/>
        </table:table-row>
        <table:table-row table:style-name="ro17">
          <table:table-cell office:value-type="string" table:style-name="ce12">
            <text:p>US National Telecommunications and Information Administration (NTIA)</text:p>
          </table:table-cell>
          <table:table-cell office:value-type="string" table:style-name="ce10">
            <text:p>Multistakeholder Process; Internet of Things (IoT) Security Upgradability and Patching</text:p>
          </table:table-cell>
          <table:table-cell table:style-name="ce10"/>
          <table:table-cell office:value-type="string" table:style-name="ce10">
            <text:p>Once the code has been verified, it is actually enabled, and execution path switches to the new, updated code. No additional risks are incurred during this step.</text:p>
            <text:p/>
            <text:p>Basic Implementation: No special processing is assumed</text:p>
            <text:p/>
            <text:p>Further Security Considerations: If multiple flash images are stored (redundant duplicate copies, or previous and current), then activation may entail pointing to the new image for subsequent boot cycles.</text:p>
            <text:p/>
          </table:table-cell>
          <table:table-cell office:value-type="string" table:style-name="ce11">
            <text:p><text:a xlink:href="https://www.ntia.doc.gov/files/ntia/publications/ntia_iot_capabilities_oct31.pdf">https://www.ntia.doc.gov/files/ntia/publications/ntia_iot_capabilities_oct31.pdf</text:a></text:p>
          </table:table-cell>
          <table:table-cell office:value-type="string" table:style-name="ce10">
            <text:p><text:span text:style-name="T1">12. Activate</text:span>: Activate / enable updated code</text:p>
            <text:p>1. New updated code actually begins to be executed on the target (assuming successful verification)</text:p>
          </table:table-cell>
          <table:table-cell office:value-type="float" office:value="1" table:style-name="ce5">
            <text:p>1</text:p>
          </table:table-cell>
          <table:table-cell table:number-columns-repeated="16377"/>
        </table:table-row>
        <table:table-row table:style-name="ro24">
          <table:table-cell office:value-type="string" table:style-name="ce12">
            <text:p>US National Telecommunications and Information Administration (NTIA)</text:p>
          </table:table-cell>
          <table:table-cell office:value-type="string" table:style-name="ce10">
            <text:p>Multistakeholder Process; Internet of Things (IoT) Security Upgradability and Patching</text:p>
          </table:table-cell>
          <table:table-cell table:style-name="ce10"/>
          <table:table-cell office:value-type="string" table:style-name="ce10">
            <text:p>Basic Implementation: No special processing is assumed Further Security Considerations: If one is concerned about accidental or intentional communication failure, several mitigations exist. One approach is to allow remote querying by a central server. However, this can introduce further risks of attack by confusion or denial of 11 service. Discerning legitimate requests may require further validity checks. It is left up to the implementer to identify the appropriate solution.</text:p>
            <text:p/>
            <text:p>For robustness of the system, one concern is coordination of versions between targets on a multi-target system. One solution is notification of successful update across the system by each target.</text:p>
            <text:p/>
          </table:table-cell>
          <table:table-cell office:value-type="string" table:style-name="ce11">
            <text:p><text:a xlink:href="https://www.ntia.doc.gov/files/ntia/publications/ntia_iot_capabilities_oct31.pdf">https://www.ntia.doc.gov/files/ntia/publications/ntia_iot_capabilities_oct31.pdf</text:a></text:p>
          </table:table-cell>
          <table:table-cell office:value-type="string" table:style-name="ce10">
            <text:p><text:span text:style-name="T1">13. Clean-up:</text:span><text:s/>Post-update activities</text:p>
            <text:p>1. Verify that system is functioning appropriately</text:p>
            <text:p>2. Post-processing messaging (internal6 &amp; external) and cleanup from update</text:p>
            <text:p>3. This could include a negative outcome.</text:p>
            <text:p/>
            <text:p>Risks:</text:p>
            <text:p>1.Some targets may not receive the status update and may not act in concert with all the other targets</text:p>
            <text:p>2.The external server may not receive the status update (either through a communication failure or malicious interception) and may believe the target or device has not been updated or be unaware that the target or device hasn’t been updated, if the update operation did not succeed.</text:p>
            <text:p/>
          </table:table-cell>
          <table:table-cell office:value-type="float" office:value="1" table:style-name="ce5">
            <text:p>1</text:p>
          </table:table-cell>
          <table:table-cell table:number-columns-repeated="16377"/>
        </table:table-row>
        <table:table-row table:style-name="ro28">
          <table:table-cell office:value-type="string" table:style-name="ce12">
            <text:p>US Senate</text:p>
          </table:table-cell>
          <table:table-cell office:value-type="string" table:style-name="ce12">
            <text:p>S.1691 - Internet of Things (IoT) Cybersecurity Improvement Act of 2017 (Bill)</text:p>
          </table:table-cell>
          <table:table-cell office:value-type="string" table:style-name="ce10">
            <text:p>SEC.3 (a) (1) (A) (i) (II)</text:p>
          </table:table-cell>
          <table:table-cell office:value-type="string" table:style-name="ce24">
            <text:p>IN GENERAL.—A clause that requires the contractor providing the Internet-connected device to provide written certification that the device—</text:p>
            <text:p/>
            <text:p>(II) relies on software or firmware components capable of accepting properly authenticated and trusted updates from the vendor;</text:p>
          </table:table-cell>
          <table:table-cell office:value-type="string" table:style-name="ce25">
            <text:p><text:a xlink:href="https://www.congress.gov/bill/115th-congress/senate-bill/1691/text?format=txt">https://www.congress.gov/bill/115th-congress/senate-bill/1691/text?format=txt</text:a></text:p>
          </table:table-cell>
          <table:table-cell office:value-type="string" table:style-name="ce10">
            <text:p>SEC. 3. CONTRACTOR RESPONSIBILITIES WITH RESPECT TO INTERNET-CONNECTED DEVICE CYBERSECURITY.</text:p>
            <text:p/>
            <text:p>(a) Clauses Required In Internet-Connected Devices.—</text:p>
            <text:p/>
            <text:p>(1) IN GENERAL.—Not later than 180 days after the date of the enactment of this Act, the Director, in consultation with the Secretary of Defense, the Administrator of General Services, the Secretary of Commerce, the Secretary of Homeland Security, and any other intelligence or national security agency that the Director determines to be necessary, shall issue guidelines for each executive agency to require the following clauses in any contract, except as provided in paragraph (2), for the acquisition of Internet-connected devices:</text:p>
            <text:p/>
            <text:p>(A) VERIFICATION REQUIRED.—</text:p>
            <text:p/>
            <text:p>(i) IN GENERAL.—A clause that requires the contractor providing the Internet-connected device to provide written certification that the device—</text:p>
          </table:table-cell>
          <table:table-cell office:value-type="float" office:value="1" table:style-name="ce5">
            <text:p>1</text:p>
          </table:table-cell>
          <table:table-cell table:number-columns-repeated="16377"/>
        </table:table-row>
        <table:table-row table:style-name="ro29">
          <table:table-cell office:value-type="string" table:style-name="ce12">
            <text:p>US Senate</text:p>
          </table:table-cell>
          <table:table-cell office:value-type="string" table:style-name="ce12">
            <text:p>S.1691 - Internet of Things (IoT) Cybersecurity Improvement Act of 2017 (Bill)</text:p>
          </table:table-cell>
          <table:table-cell office:value-type="string" table:style-name="ce10">
            <text:p>SEC.3 (a) (1) (C)</text:p>
          </table:table-cell>
          <table:table-cell office:value-type="string" table:style-name="ce10">
            <text:p>(C) UPDATES.—A clause that requires such Internet-connected device software or firmware component to be updated or replaced, consistent with other provisions in the contract governing the term of support, in a manner that allows for any future security vulnerability or defect in any part of the software or firmware to be patched in order to fix or remove a vulnerability or defect in the software or firmware component in a properly authenticated and secure manner.</text:p>
          </table:table-cell>
          <table:table-cell office:value-type="string" table:style-name="ce25">
            <text:p><text:a xlink:href="https://www.congress.gov/bill/115th-congress/senate-bill/1691/text?format=txt">https://www.congress.gov/bill/115th-congress/senate-bill/1691/text?format=txt</text:a></text:p>
          </table:table-cell>
          <table:table-cell office:value-type="string" table:style-name="ce10">
            <text:p>SEC. 3. CONTRACTOR RESPONSIBILITIES WITH RESPECT TO INTERNET-CONNECTED DEVICE CYBERSECURITY.</text:p>
            <text:p/>
            <text:p>(a) Clauses Required In Internet-Connected Devices.—</text:p>
            <text:p/>
            <text:p>(1) IN GENERAL.—Not later than 180 days after the date of the enactment of this Act, the Director, in consultation with the Secretary of Defense, the Administrator of General Services, the Secretary of Commerce, the Secretary of Homeland Security, and any other intelligence or national security agency that the Director determines to be necessary, shall issue guidelines for each executive agency to require the following clauses in any contract, except as provided in paragraph (2), for the acquisition of Internet-connected devices:</text:p>
          </table:table-cell>
          <table:table-cell office:value-type="float" office:value="1" table:style-name="ce5">
            <text:p>1</text:p>
          </table:table-cell>
          <table:table-cell table:number-columns-repeated="16377"/>
        </table:table-row>
        <table:table-row table:style-name="ro29">
          <table:table-cell office:value-type="string" table:style-name="ce12">
            <text:p>US Senate</text:p>
          </table:table-cell>
          <table:table-cell office:value-type="string" table:style-name="ce12">
            <text:p>S.1691 - Internet of Things (IoT) Cybersecurity Improvement Act of 2017 (Bill)</text:p>
          </table:table-cell>
          <table:table-cell office:value-type="string" table:style-name="ce10">
            <text:p>SEC.3 (a) (1) (D)</text:p>
          </table:table-cell>
          <table:table-cell office:value-type="string" table:style-name="ce24">
            <text:p>(D) TIMELY REPAIR.—A clause that requires the contractor to provide a repair or replacement in a timely manner in respect to any new security vulnerability discovered through any of the databases described in subparagraph (A)(i)(I) or from the coordinated disclosure program described in subsection (b) in the event the vulnerability cannot be remediated through an update described in subparagraph (C).</text:p>
          </table:table-cell>
          <table:table-cell office:value-type="string" table:style-name="ce25">
            <text:p><text:a xlink:href="https://www.congress.gov/bill/115th-congress/senate-bill/1691/text?format=txt">https://www.congress.gov/bill/115th-congress/senate-bill/1691/text?format=txt</text:a></text:p>
          </table:table-cell>
          <table:table-cell office:value-type="string" table:style-name="ce10">
            <text:p>SEC. 3. CONTRACTOR RESPONSIBILITIES WITH RESPECT TO INTERNET-CONNECTED DEVICE CYBERSECURITY.</text:p>
            <text:p/>
            <text:p>(a) Clauses Required In Internet-Connected Devices.—</text:p>
            <text:p/>
            <text:p>(1) IN GENERAL.—Not later than 180 days after the date of the enactment of this Act, the Director, in consultation with the Secretary of Defense, the Administrator of General Services, the Secretary of Commerce, the Secretary of Homeland Security, and any other intelligence or national security agency that the Director determines to be necessary, shall issue guidelines for each executive agency to require the following clauses in any contract, except as provided in paragraph (2), for the acquisition of Internet-connected devices:</text:p>
          </table:table-cell>
          <table:table-cell office:value-type="float" office:value="1" table:style-name="ce5">
            <text:p>1</text:p>
          </table:table-cell>
          <table:table-cell table:number-columns-repeated="16377"/>
        </table:table-row>
        <table:table-row table:style-name="ro29">
          <table:table-cell office:value-type="string" table:style-name="ce12">
            <text:p>US Senate</text:p>
          </table:table-cell>
          <table:table-cell office:value-type="string" table:style-name="ce12">
            <text:p>S.1691 - Internet of Things (IoT) Cybersecurity Improvement Act of 2017 (Bill)</text:p>
          </table:table-cell>
          <table:table-cell office:value-type="string" table:style-name="ce10">
            <text:p>SEC.3 (a) (1) (E)</text:p>
          </table:table-cell>
          <table:table-cell office:value-type="string" table:style-name="ce10">
            <text:p>(E) CONTINUATION OF SERVICES.—A clause that requires the contractor to provide the purchasing agency with general information on the ability of the device to be updated, such as—</text:p>
            <text:p/>
            <text:p>(i) the manner in which the device receives security updates;</text:p>
            <text:p/>
            <text:p>(ii) the anticipated timeline for ending security support associated with the Internet-connected device;</text:p>
            <text:p/>
            <text:p>(iii) formal notification when security support has ceased; and</text:p>
            <text:p/>
            <text:p>(iv) any additional information recommended by the National Telecommunications and Information Administration.</text:p>
          </table:table-cell>
          <table:table-cell office:value-type="string" table:style-name="ce25">
            <text:p><text:a xlink:href="https://www.congress.gov/bill/115th-congress/senate-bill/1691/text?format=txt">https://www.congress.gov/bill/115th-congress/senate-bill/1691/text?format=txt</text:a></text:p>
          </table:table-cell>
          <table:table-cell office:value-type="string" table:style-name="ce10">
            <text:p>SEC. 3. CONTRACTOR RESPONSIBILITIES WITH RESPECT TO INTERNET-CONNECTED DEVICE CYBERSECURITY.</text:p>
            <text:p/>
            <text:p>(a) Clauses Required In Internet-Connected Devices.—</text:p>
            <text:p/>
            <text:p>(1) IN GENERAL.—Not later than 180 days after the date of the enactment of this Act, the Director, in consultation with the Secretary of Defense, the Administrator of General Services, the Secretary of Commerce, the Secretary of Homeland Security, and any other intelligence or national security agency that the Director determines to be necessary, shall issue guidelines for each executive agency to require the following clauses in any contract, except as provided in paragraph (2), for the acquisition of Internet-connected devices:</text:p>
          </table:table-cell>
          <table:table-cell office:value-type="float" office:value="1" table:style-name="ce5">
            <text:p>1</text:p>
          </table:table-cell>
          <table:table-cell table:number-columns-repeated="16377"/>
        </table:table-row>
        <table:table-row table:number-rows-repeated="104846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231</meta:generator>
    <meta:initial-creator>markn</meta:initial-creator>
    <dc:creator>markn</dc:creator>
    <meta:creation-date>2018-10-12T10:37:57Z</meta:creation-date>
    <dc:date>2019-02-22T15:23:40Z</dc:date>
  </office:meta>
</office:document-meta>
</file>